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 LIETUVOS RESPUBLIKOS VYRIAUSYBĖS 2005 M. GEGUŽĖS 2 D. NUTARIMO NR. 484 „DĖL<text:s/></text:span><text:span text:style-name="T15">KOMISIJOS LIETUVOS 2007–2013 METŲ EUROPOS SĄJUNGOS STRUKTŪRINĖS PARAMOS PANAUDOJIMO STRATEGIJAI RE</text:span><text:span text:style-name="T16">NGTI IR VEIKSMŲ PROGRAMOMS NUSTATYTI SUDARYMO IR KOORDINUOJANČIOS INSTITUCIJOS PASKYRIMO</text:span><text:span text:style-name="T17">“<text:s/></text:span><text:span text:style-name="T18">IR JĮ KEITUSIO NUTARIMO PRIPAŽINIMO NETEKUSIAIS GALIOS</text:span></text:p>
      <text:p text:style-name="Normal"/>
      <text:p text:style-name="P19">2009 m. rugsėjo 9 d. Nr. 1063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ripažinti netekusiais galios:</text:p>
      <text:p text:style-name="P26">1. Lietuvos Respublikos Vyriausybės 2005 m. gegužės 2 d. nutarimą Nr. 484 „Dėl komisijos Lietuvos 2007–2013 metų Europos Sąjungos struktūrinės paramos panaudojimo strategijai rengti ir veiksmų programoms nustatyti sudarymo ir koordinuojančios institucijos paskyrimo“ (Žin., 2005, Nr.<text:s/><text:a xlink:href="https://www.e-tar.lt/portal/lt/legalAct/TAR.12F6DBDDAE2D" office:target-frame-name="_blank" xlink:show="new"><text:span text:style-name="T27">57-1956</text:span></text:a>).</text:p>
      <text:p text:style-name="P28">2. Lietuvos Respublikos Vyriausybės 2005 m. rugpjūčio 25 d. nutarimą Nr. 926 „Dėl Lietuvos Respublikos Vyriausybės 2005 m. gegužės 2 d. nutarimo Nr. 484 „Dėl komisijos Lietuvos 2007–2013 metų Europos Sąjungos struktūrinės paramos panaudojimo strategijai rengti ir veiksmų programoms nustatyti sudarymo ir koordinuojančios institucijos paskyrimo“ pakeitimo“ (Žin., 2005, Nr.<text:s/><text:a xlink:href="https://www.e-tar.lt/portal/lt/legalAct/TAR.82F9D7557514" office:target-frame-name="_blank" xlink:show="new"><text:span text:style-name="T29">104-3841</text:span></text:a>).</text:p>
      <text:p text:style-name="P30">3. Šis nutarimas įsigalioja 2009 m. rugsėjo 15 dieną.</text:p>
      <text:p text:style-name="P31"/>
      <text:p text:style-name="P32"/>
      <text:p text:style-name="P33">MINISTRAS PIRMININKAS<text:tab/>ANDRIUS KUBILIUS</text:p>
      <text:p text:style-name="Normal"/>
      <text:p text:style-name="P34">FINANSŲ MINISTRĖ<text:tab/>INGRIDA ŠIMONYTĖ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0T16:06:00Z</meta:creation-date>
    <dc:date>2015-10-10T16:06:00Z</dc:date>
    <meta:print-date>2009-09-10T13:3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91" meta:character-count="1472" meta:row-count="56" meta:non-whitespace-character-count="1297"/>
  </office:meta>
</office:document-meta>
</file>