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fo:text-align="justify"/>
    </style:style>
    <style:style style:name="P37" style:parent-style-name="Normal" style:family="paragraph">
      <style:paragraph-properties fo:keep-with-next="always" fo:text-align="justify"/>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style>
    <style:style style:name="P40" style:parent-style-name="Normal" style:family="paragraph">
      <style:paragraph-properties fo:keep-with-next="alway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2010 METŲ VALSTYBĖS BIUDŽETO VYKDYMO ATASKAITŲ RINKINIO</text:p>
      <text:p text:style-name="Normal"/>
      <text:p text:style-name="P15">2011 m. kovo 23 d. Nr. 321</text:p>
      <text:p text:style-name="P16">Vilnius</text:p>
      <text:p text:style-name="P17"/>
      <text:p text:style-name="P18">Vadovaudamasi Lietuvos Respublikos Konstitucijos 94 straipsnio 4 punktu ir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8, Nr.<text:s/><text:a xlink:href="https://www.e-tar.lt/portal/lt/legalAct/TAR.474B2089B5D1" office:target-frame-name="_blank" xlink:show="new"><text:span text:style-name="T21">137-5382</text:span></text:a>) 225 straipsnio 1 dalimi, Lietuvos Respublikos Vyriausybė<text:span text:style-name="T22"><text:s/></text:span><text:span text:style-name="T23">nutari</text:span>a:</text:p>
      <text:p text:style-name="P24">1. Pritarti:<text:s/></text:p>
      <text:p text:style-name="P25">1.1. Lietuvos Respublikos 2010 metų valstybės biudžeto vykdymo ataskaitų rinkiniui:</text:p>
      <text:p text:style-name="P26">1.1.1. Lietuvos Respublikos valstybės biudžeto pajamų ir išlaidų plano vykdymo 2010 metų ataskaita (19 879 045,8 tūkst. litų pajamos ir 24 488 503,1 tūkst. litų išlaidos, iš jų 23 735 784 tūkst. litų išlaidos, iš kurių 3 260 413,4 tūkst. litų darbo<text:s/>užmokestis, įskaitant valstybines aukštąsias mokyklas ir valstybines mokslinių tyrimų įstaigas, ir 752 719,1 tūkst. litų turtui įsigyti);<text:s/></text:p>
      <text:p text:style-name="P27">1.1.2. biudžetinių įstaigų pajamų įmokų į Lietuvos Respublikos valstybės biudžetą, Lietuvos Respublikos valstybės biudžeto pajamų iš mokesčių dalies ir kitų lėšų, įstatymais ir kitais teisės aktais skiriamų specialiosioms programoms finansuoti (pagal asignavimų valdytojus), 2010 metų ataskaita (1 771 093,3 tūkst. litų asignavimų valdytojų įmokoms į valstybės biudžetą, skiriamoms specialiosioms programoms finansuoti);</text:p>
      <text:p text:style-name="P28">1.1.3. Lietuvos Respublikos valstybės biudžeto vykdymo rezultatų 2010 metų ataskaita (7 964 941,2 tūkst. litų Lietuvos Respublikos Vyriausybės grynajam skolinimuisi ir 765 611,9 tūkst. litų garantijų<text:s/>institucijų įsipareigojimams);</text:p>
      <text:p text:style-name="P29">1.1.4. Lietuvos Respublikos valstybės biudžeto specialiosios tikslinės dotacijos ir bendrosios dotacijos kompensacijos savivaldybių biudžetams 2010 metų ataskaita (2 677 787,5 tūkst. litų specialiosioms tikslinėms<text:s/>dotacijoms ir 197 860,2 tūkst. litų Lietuvos Respublikos valstybės biudžeto bendrosios dotacijos kompensacijoms savivaldybių biudžetams);</text:p>
      <text:p text:style-name="P30">1.1.5. Privatizavimo fondo lėšų sąmatos vykdymo 2010 metų ataskaita (106 951,7 tūkst. litų Privatizavimo fondo lėšų likučiui pagal 2010 m. gruodžio 31 d. būklę);</text:p>
      <text:p text:style-name="P31">1.1.6. Rezervinio (stabilizavimo) fondo pinigų srautų 2010 metų ataskaita (1 226 720,3 tūkst. litų Rezervinio (stabilizavimo) fondo lėšų likučiui pagal 2010 m. gruodžio 31 d. būklę);</text:p>
      <text:p text:style-name="P32">1.2. 2010 metų<text:s/>asignavimų valdytojų programų vertinimo kriterijų vykdymo ataskaitoms;</text:p>
      <text:p text:style-name="P33">1.3. Lietuvos Respublikos Seimo nutarimo „Dėl Lietuvos Respublikos 2010 metų valstybės biudžeto vykdymo ataskaitų rinkinio“ projektui.</text:p>
      <text:p text:style-name="P34">2. Pateikti Lietuvos Respublikos 2010 metų valstybės biudžeto vykdymo ataskaitų rinkinį ir Lietuvos Respublikos Seimo nutarimo „Dėl Lietuvos Respublikos 2010 metų valstybės biudžeto vykdymo ataskaitų rinkinio“ projektą kartu su 2010 metų asignavimų valdytojų programų vertinimo kriterijų vykdymo<text:s/>ataskaitomis Lietuvos Respublikos Seimui.</text:p>
      <text:p text:style-name="P35">3. Įgalioti finansų ministrę Ingridą Šimonytę atstovauti Lietuvos Respublikos Vyriausybei, svarstant nurodytą nutarimo projektą Lietuvos Respublikos Seime.</text:p>
      <text:p text:style-name="P36"/>
      <text:p text:style-name="P37"/>
      <text:p text:style-name="P38">MINISTRAS PIRMININKAS<text:tab/>ANDRIUS KUBILIUS</text:p>
      <text:p text:style-name="P39"/>
      <text:p text:style-name="P40">FINANSŲ MINISTRĖ<text:tab/>INGRIDA ŠIMONYTĖ</text:p>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0:39:00Z</meta:creation-date>
    <dc:date>2015-09-19T10:39:00Z</dc:date>
    <meta:print-date>2011-03-24T06:33:00Z</meta:print-date>
    <meta:template xlink:href="Normal" xlink:type="simple"/>
    <meta:editing-cycles>2</meta:editing-cycles>
    <meta:editing-duration>PT0S</meta:editing-duration>
    <meta:document-statistic meta:page-count="2" meta:paragraph-count="26" meta:word-count="423" meta:character-count="3311" meta:row-count="91" meta:non-whitespace-character-count="2914"/>
  </office:meta>
</office:document-meta>
</file>