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text-transform="uppercase" fo:color="#000000" style:font-size-complex="11pt" style:language-asian="lt" style:country-asian="LT"/>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text-transform="uppercase" fo:color="#000000" style:font-size-complex="11pt" style:language-asian="lt" style:country-asian="L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text-properties fo:color="#000000" style:font-size-complex="4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font-size-complex="4pt"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font-size-complex="4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style:snap-to-layout-grid="false" fo:text-align="justify" fo:text-indent="0.4923in"/>
      <style:text-properties fo:color="#000000" style:font-size-complex="4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style:snap-to-layout-grid="false" fo:text-align="justify" fo:text-indent="0.4923in"/>
      <style:text-properties fo:color="#000000" style:font-size-complex="4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TARYBOS NUOSTATŲ PATVIRTINIMO</text:p>
      <text:p text:style-name="P15"/>
      <text:p text:style-name="P16">2003 m. birželio 30 d. Nr. 4-263</text:p>
      <text:p text:style-name="P17">Vilnius</text:p>
      <text:p text:style-name="P18"/>
      <text:p text:style-name="P19"><text:span text:style-name="T20">Vadovaudamasis Lietuvos Respublikos šilumos ūkio įstatymu (Žin., 2003, Nr.<text:s/></text:span><text:a xlink:href="https://www.e-tar.lt/portal/lt/legalAct/TAR.F62AD965997D" office:target-frame-name="_blank" xlink:show="new"><text:span text:style-name="T21">51-2254</text:span></text:a><text:span text:style-name="T22">)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3">59-2659</text:span></text:a><text:span text:style-name="T24">) 1.1.7 punktu,</text:span></text:p>
      <text:p text:style-name="P25"><text:span text:style-name="T26">tvirtinu</text:span><text:span text:style-name="T27"><text:s/>Šilumos tarybos nuostatus (pridedama).</text:span></text:p>
      <text:p text:style-name="P28"/>
      <text:p text:style-name="P29"/>
      <text:p text:style-name="P30"><text:span text:style-name="T31">ŪKIO MINISTRAS</text:span><text:span text:style-name="T32"><text:tab/>PETRAS ČĖSNA</text:span></text:p>
      <text:p text:style-name="P33"><text:span text:style-name="T34">______________</text:span></text:p>
      <text:soft-page-break/>
      <text:p text:style-name="P35"><text:span text:style-name="T36">Patvirtinta</text:span></text:p>
      <text:p text:style-name="P37"><text:span text:style-name="T38">Lietuvos Respublikos ūkio ministro</text:span></text:p>
      <text:p text:style-name="P39"><text:span text:style-name="T40">2003<text:s/></text:span><text:span text:style-name="T41">m. birželio 30 d. įsakymu Nr. 4-263</text:span></text:p>
      <text:p text:style-name="P42"/>
      <text:p text:style-name="P43"><text:span text:style-name="T44">ŠILUMOS TARYB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lumos taryba (toliau – Taryba) yra kolegiali, patariamojo balso teisę turinti, visuomeniniais pagrindais nuolat veikianti su šilumos ūkiu tiesiogiai<text:s/></text:span><text:span text:style-name="T54">susijusių institucijų atstovų grupė prie Ūkio ministerijos.</text:span></text:p>
      <text:p text:style-name="P55"><text:span text:style-name="T56">2</text:span><text:span text:style-name="T57">. Tarybos buveinė yra Lietuvos Respublikos ūkio ministerijoje, Gedimino pr. 38/2, Vilnius, Lietuvos Respublika.</text:span></text:p>
      <text:p text:style-name="P58"><text:span text:style-name="T59">3</text:span><text:span text:style-name="T60">. Taryba savo veikloje vadovaujasi Lietuvos Respublikos Konstitucija, įsta</text:span><text:span text:style-name="T61">tymais, Lietuvos Respublikos Vyriausybės nutarimais, kitais teisės aktais ir šiais nuostatais, taip pat bešališkumo, kolegialumo, demokratijos ir viešumo principais.</text:span></text:p>
      <text:p text:style-name="P62"/>
      <text:p text:style-name="P63"><text:span text:style-name="T64">II</text:span><text:span text:style-name="T65">.<text:s/></text:span><text:span text:style-name="T66">TARYBOS uždaviniai ir Funkcijos</text:span></text:p>
      <text:p text:style-name="P67"/>
      <text:p text:style-name="P68"><text:span text:style-name="T69">4</text:span><text:span text:style-name="T70">. Svarbiausieji Tarybos uždaviniai:</text:span></text:p>
      <text:p text:style-name="P71"><text:span text:style-name="T72">4.1</text:span><text:span text:style-name="T73">. nagrinėti ir vertinti svarbiausias šalies šilumos ūkio problemas;</text:span></text:p>
      <text:p text:style-name="P74"><text:span text:style-name="T75">4.2</text:span><text:span text:style-name="T76">. teikti ūkio ministrui išvadas, siūlymus ir sprendimų projektus svarbiais valstybės strategijos šilumos ūkyje klausimais, siekiant užtikrinti subalansuotą šilumos ūkio ir su juo su</text:span><text:span text:style-name="T77">sijusio energetikos sektoriaus plėtrą, tenkinant šilumos vartotojų poreikius šilumai mažiausiomis sąnaudomis šalies mastu ir neviršijant nustatytų apribojimų aplinkos taršai.</text:span></text:p>
      <text:p text:style-name="P78"><text:span text:style-name="T79">5</text:span><text:span text:style-name="T80">. Taryba, vykdydama pagrindinius uždavinius, nagrinėja:</text:span></text:p>
      <text:p text:style-name="P81"><text:span text:style-name="T82">5.1</text:span><text:span text:style-name="T83">. svarbius<text:s/></text:span><text:span text:style-name="T84">šilumos ūkio reformos klausimus ir rengia sprendimų projektus šilumos ūkio bei su juo susijusio energetikos sektoriaus plėtros strategijos klausimais:</text:span></text:p>
      <text:p text:style-name="P85"><text:span text:style-name="T86">5.1.1</text:span><text:span text:style-name="T87">. valstybinės politikos šilumos ūkyje ir valstybinio reguliavimo priemonių;</text:span></text:p>
      <text:p text:style-name="P88"><text:span text:style-name="T89">5.1.2</text:span><text:span text:style-name="T90">. centralizuo</text:span><text:span text:style-name="T91">to šilumos tiekimo ir decentralizuotų šilumos gamybos alternatyvų optimalaus derinimo;</text:span></text:p>
      <text:p text:style-name="P92"><text:span text:style-name="T93">5.1.3</text:span><text:span text:style-name="T94">. bendros šilumos ir elektros energijos gamybos pajėgumų ir centralizuoto šilumos tiekimo racionalios plėtros;</text:span></text:p>
      <text:p text:style-name="P95"><text:span text:style-name="T96">5.1.4</text:span><text:span text:style-name="T97">. valstybinės paramos vietinio kuro, bio</text:span><text:span text:style-name="T98">kuro ir buitinių atliekų panaudojimui šilumos gamyboje;</text:span></text:p>
      <text:p text:style-name="P99"><text:span text:style-name="T100">5.1.5</text:span><text:span text:style-name="T101">. konkurencijos šilumos ūkyje priemonių stiprinimui;</text:span></text:p>
      <text:p text:style-name="P102"><text:span text:style-name="T103">5.1.6</text:span><text:span text:style-name="T104">. šilumos ūkio privatizavimo ir nuomos;</text:span></text:p>
      <text:p text:style-name="P105"><text:span text:style-name="T106">5.1.7</text:span><text:span text:style-name="T107">. aplinkos taršos šilumos gamyboje mažinimo;</text:span></text:p>
      <text:p text:style-name="P108"><text:span text:style-name="T109">5.1.8</text:span><text:span text:style-name="T110">. šilumos kainodaros princ</text:span><text:span text:style-name="T111">ipų ir valstybinės šilumos kainų politikos;</text:span></text:p>
      <text:p text:style-name="P112"><text:span text:style-name="T113">5.1.9</text:span><text:span text:style-name="T114">. valstybės paramos daugiabučių namų gyventojams, modernizuojantiems savo namų šildymo ir karšto vandens įrangą;</text:span></text:p>
      <text:p text:style-name="P115"><text:span text:style-name="T116">5.1.10</text:span><text:span text:style-name="T117">. efektyvaus Europos Sąjungos struktūrinių fondų ir užsienio valstybių paramos p</text:span><text:span text:style-name="T118">anaudojimo šilumos ūkiui modernizuoti;</text:span></text:p>
      <text:p text:style-name="P119"><text:span text:style-name="T120">5.1.11</text:span><text:span text:style-name="T121">. kitus su šilumos ūkiu susijusius klausimus;</text:span></text:p>
      <text:p text:style-name="P122"><text:span text:style-name="T123">5.2</text:span><text:span text:style-name="T124">. savivaldybių šilumos ūkio specialiuosiuose planuose numatytus strateginius sprendimus;</text:span></text:p>
      <text:p text:style-name="P125"><text:span text:style-name="T126">5.3</text:span><text:span text:style-name="T127">. svarbiausius investicinius projektus šilumos ūkyje ir<text:s/></text:span><text:span text:style-name="T128">rengia išvadas dėl jų įgyvendinimo. Valstybės tikslus atitinkančių projektų įgyvendinimui Taryba rekomenduoja valstybės paramos priemones.</text:span></text:p>
      <text:p text:style-name="P129"><text:span text:style-name="T130">6</text:span><text:span text:style-name="T131">. Taryba rengia pasiūlymus dėl naujų įstatymų ir kitų teisės aktų, reikalingų valstybės politikai šilumos ūkyj</text:span><text:span text:style-name="T132">e įgyvendinti, taip pat dėl veikiančių teisės aktų šilumos ūkio srityje pakeitimo arba jų pripažinimo netekusiais galios.</text:span></text:p>
      <text:p text:style-name="P133"/>
      <text:p text:style-name="P134"><text:span text:style-name="T135">III</text:span><text:span text:style-name="T136">.<text:s/></text:span><text:span text:style-name="T137">TARYBOS SUDARYMAS</text:span></text:p>
      <text:p text:style-name="P138"/>
      <text:p text:style-name="P139"><text:span text:style-name="T140">7</text:span><text:span text:style-name="T141">. Tarybą sudaro ne mažiau kaip 9 ir ne daugiau kaip 12 narių.</text:span></text:p>
      <text:p text:style-name="P142"><text:span text:style-name="T143">8</text:span><text:span text:style-name="T144">. Į Tarybos sudėtį įeina Ūkio<text:s/></text:span><text:span text:style-name="T145">ministerijos, Aplinkos ministerijos, Valstybinės kainų ir energetikos kontrolės komisijos, deleguoti Lietuvos savivaldybių asociacijos, Lietuvos šilumos tiekėjų asociacijos, Pramoninkų konfederacijos, Dujų tiekėjų asociacijos ir vartotojų teises ginančių i</text:span><text:span text:style-name="T146">nstitucijų ir organizacijų atstovai.</text:span></text:p>
      <text:p text:style-name="P147"><text:span text:style-name="T148">9</text:span><text:span text:style-name="T149">. Asmeninę Tarybos narių sudėtį tvirtina ūkio ministras.</text:span></text:p>
      <text:p text:style-name="P150"><text:span text:style-name="T151">10</text:span><text:span text:style-name="T152">. Tarybos pirmininką, pirmininko pavaduotoją skiria ūkio ministras tvirtindamas asmeninę Tarybos sudėtį.</text:span></text:p>
      <text:p text:style-name="P153"/>
      <text:p text:style-name="P154"><text:span text:style-name="T155">IV</text:span><text:span text:style-name="T156">.<text:s/></text:span><text:span text:style-name="T157">TARYBOS DARBO ORGANIZAVIMAS</text:span></text:p>
      <text:p text:style-name="P158"/>
      <text:p text:style-name="P159"><text:span text:style-name="T160">11</text:span><text:span text:style-name="T161">. Taryba renkasi ne rečiau kaip kartą per ketvirtį. Neeilinis Tarybos posėdis gali būti sušauktas daugiau kaip pusės Tarybos narių reikalavimu arba Tarybos pirmininko iniciatyva.</text:span></text:p>
      <text:p text:style-name="P162"><text:span text:style-name="T163">12</text:span><text:span text:style-name="T164">. Tarybos pirmininkas organizuoja Tarybos darbą ir atsako už jos veiklą</text:span><text:span text:style-name="T165">, jai atstovauja.</text:span></text:p>
      <text:p text:style-name="P166"><text:span text:style-name="T167">13</text:span><text:span text:style-name="T168">. Tarybos posėdžio darbotvarkė ir posėdžio medžiaga pateikiama Tarybos nariams ne vėliau kaip prieš 3 darbo dienas iki posėdžio.</text:span></text:p>
      <text:p text:style-name="P169"><text:span text:style-name="T170">14</text:span><text:span text:style-name="T171">. Tarybos posėdis yra teisėtas, jei jame dalyvauja daugiau kaip pusė Tarybos narių.</text:span></text:p>
      <text:p text:style-name="P172"><text:span text:style-name="T173">15</text:span><text:span text:style-name="T174">. Taryb</text:span><text:span text:style-name="T175">os nutarimai priimami, jeigu už juos balsuoja daugiau kaip pusė posėdyje dalyvavusių Tarybos narių. Kiekvienas Tarybos narys turi vieną balsą. Jeigu „už“ ir „prieš“ balsavo po lygiai Tarybos narių, lemia Tarybos pirmininko balsas.</text:span></text:p>
      <text:p text:style-name="P176"><text:span text:style-name="T177">16</text:span><text:span text:style-name="T178">. Į Tarybos posėdži</text:span><text:span text:style-name="T179">us gali būti kviečiami dalyvauti su svarstomu klausimu susiję specialistai, mokslininkai, ekspertai, suinteresuotų visuomenės sluoksnių atstovai.</text:span></text:p>
      <text:p text:style-name="P180"><text:span text:style-name="T181">17</text:span><text:span text:style-name="T182">. Operatyviniam klausimų svarstymui Taryba gali organizuoti e-posėdžius. E-posėdžiuose Tarybos nariai sa</text:span><text:span text:style-name="T183">vo nuomonę svarstomu klausimu pareiškia elektroniniu paštu.</text:span></text:p>
      <text:p text:style-name="P184"><text:span text:style-name="T185">18</text:span><text:span text:style-name="T186">. Taryba turi teisę gauti iš Lietuvos Respublikos valstybės ir savivaldybių institucijų, įstaigų informaciją, reikalingą Tarybos darbui.</text:span></text:p>
      <text:p text:style-name="P187"><text:span text:style-name="T188">19</text:span><text:span text:style-name="T189">. Taryba užtikrina priimtų nutarimų viešumą,<text:s/></text:span><text:span text:style-name="T190">kviesdama į posėdžius suinteresuotų institucijų, šilumos vartotojų ir jų teises ginančių institucijų ar organizacijų atstovus, skelbdama priimtus nutarimus Lietuvos Respublikos ūkio ministerijos interneto tinklalapyje.</text:span></text:p>
      <text:p text:style-name="P191"><text:span text:style-name="T192">20</text:span><text:span text:style-name="T193">. Tarybą techniškai aptarnauja<text:s/></text:span><text:span text:style-name="T194">Ūkio ministerija.</text:span></text:p>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45:00Z</meta:creation-date>
    <dc:date>2015-09-14T17:45:00Z</dc:date>
    <meta:template xlink:href="Normal" xlink:type="simple"/>
    <meta:editing-cycles>2</meta:editing-cycles>
    <meta:editing-duration>PT0S</meta:editing-duration>
    <meta:document-statistic meta:page-count="3" meta:paragraph-count="65" meta:word-count="732" meta:character-count="5821" meta:row-count="214" meta:non-whitespace-character-count="5154"/>
  </office:meta>
</office:document-meta>
</file>