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language-asian="lt" style:country-asian="LT"/>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text-align="center"/>
      <style:text-properties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fo:text-indent="0.4916in"/>
      <style:text-properties fo:text-transform="uppercase"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tab-stops>
          <style:tab-stop style:type="left" style:position="0.6895in"/>
          <style:tab-stop style:type="left" style:position="0.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ab-stops>
          <style:tab-stop style:type="left" style:position="0.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8 M. VASARIO 5 D. NUTARIMO NR. 150 „DĖL NEAPMOKESTINAMŲJŲ MINIMUMŲ INDEKSAVIMO“ DALINIO PAKEITIMO</text:p>
      <text:p text:style-name="P9"/>
      <text:p text:style-name="P10"><text:span text:style-name="T11">2001 m. vasario 28 d. Nr. 239</text:span></text:p>
      <text:p text:style-name="P12"><text:span text:style-name="T13">Vilnius</text:span></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Iš dalies pakeisti Lietuvos Respublikos Vyriausybės 1998 m. vasario 5 d. nutarimą Nr. 150 „Dėl neapmokestinamųjų minimumų indeksavimo“ (Žin., 1998, Nr.<text:s/></text:span><text:a xlink:href="https://www.e-tar.lt/portal/lt/legalAct/TAR.6B51B50F0E2D" office:target-frame-name="_blank" xlink:show="new"><text:span text:style-name="T23">15-348</text:span></text:a><text:span text:style-name="T24">):</text:span></text:p>
      <text:p text:style-name="P25"><text:span text:style-name="T26">1.1</text:span><text:span text:style-name="T27">.</text:span><text:span text:style-name="T28"><text:tab/><text:s/>išdėstyti 1.1 punkto pirmąją pastraipą taip:</text:span></text:p>
      <text:p text:style-name="P29"><text:span text:style-name="T30">„</text:span><text:span text:style-name="T31">1.1</text:span><text:span text:style-name="T32">. Lietuvos Respublikos fizinių asmenų pajamų mokesčio laikinojo įstatymo (Žin., 1990, Nr.<text:s/></text:span><text:a xlink:href="https://www.e-tar.lt/portal/lt/legalAct/TAR.D72EC8D26124" office:target-frame-name="_blank" xlink:show="new"><text:span text:style-name="T33">31-742</text:span></text:a><text:span text:style-name="T34">; 1994, Nr.<text:s/></text:span><text:a xlink:href="https://www.e-tar.lt/portal/lt/legalAct/TAR.CC97316E33ED" office:target-frame-name="_blank" xlink:show="new"><text:span text:style-name="T35">30-531</text:span></text:a><text:span text:style-name="T36">; 2000, Nr.<text:s/></text:span><text:a xlink:href="https://www.e-tar.lt/portal/lt/legalAct/TAR.ED8347190CD7" office:target-frame-name="_blank" xlink:show="new"><text:span text:style-name="T37">84-2534</text:span></text:a><text:span text:style-name="T38">) 5 straipsnyje nustatyti pagrindinėje darbovietėje gaunamų pajamų, susijusių su darbo santykiais, neapmokestinamųjų minimumų dydžiai finansų ministro teikimu indeksuojami kartą per ketvirtį, taikant vartotojų kainų indeksą, jeigu šis indeksas nuo paskutiniojo indeksavimo yra ne mažesnis kaip 1,1“;</text:span></text:p>
      <text:p text:style-name="P39"><text:span text:style-name="T40">1.2</text:span><text:span text:style-name="T41">. išdėstyti 2.6 punktą taip:</text:span></text:p>
      <text:p text:style-name="P42"><text:span text:style-name="T43">„</text:span><text:span text:style-name="T44">2.6</text:span><text:span text:style-name="T45">.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278 litai“.</text:span></text:p>
      <text:p text:style-name="P46"><text:span text:style-name="T47">2</text:span><text:span text:style-name="T48">. Šio nutarimo nuostatos taikomos apmokestinant žemės ūkio produkciją gaminančių įmonių ir ūkininkų samdomų darbuotojų pajamas, gautas nuo 2001 m. sausio 1 dienos.<text:s/></text:span></text:p>
      <text:p text:style-name="P49"/>
      <text:p text:style-name="P50"/>
      <text:p text:style-name="P51"/>
      <text:p text:style-name="P52">MINISTRAS PIRMININKAS<text:tab/>ROLANDAS PAKSAS</text:p>
      <text:p text:style-name="P53"/>
      <text:p text:style-name="P54"/>
      <text:p text:style-name="P55"/>
      <text:p text:style-name="P56">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0:57:00Z</meta:creation-date>
    <dc:date>2019-08-13T10:57:00Z</dc:date>
    <meta:template xlink:href="Normal.dotm" xlink:type="simple"/>
    <meta:editing-cycles>2</meta:editing-cycles>
    <meta:editing-duration>PT0S</meta:editing-duration>
    <meta:document-statistic meta:page-count="1" meta:paragraph-count="23" meta:word-count="239" meta:character-count="1906" meta:row-count="62" meta:non-whitespace-character-count="1690"/>
  </office:meta>
</office:document-meta>
</file>