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indent="0.4923in"/>
      <style:text-properties fo:font-weight="bold" style:font-weight-asian="bold"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indent="0.4923in"/>
      <style:text-properties fo:font-weight="bold" style:font-weight-asian="bold"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center"/>
    </style:style>
    <style:style style:name="T84"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3 M. KOVO 25 D. ĮSAKYMO NR. 3D-124 „DĖL TIESIOGINIŲ IŠMOKŲ UŽ RAPSŲ IR KMYNŲ PASĖLIŲ HEKTARĄ 2003 METAIS MOKĖJIMO TAISYKLIŲ“ PAKEITIMO</text:p>
      <text:p text:style-name="P14"/>
      <text:p text:style-name="P15">2003 m. liepos 25 d. Nr. 3D-305</text:p>
      <text:p text:style-name="P16">Vilnius</text:p>
      <text:p text:style-name="P17"/>
      <text:p text:style-name="P18"/>
      <text:p text:style-name="P19"><text:span text:style-name="T20">Atsižvelgdamas į neigiamus žiemos padarinius rapsų pasėlių plotams, baltyminių žaliavų stygių pašarų gamybai bei siekdamas skatinti išspaudų iš rapsų gamybą,<text:s/></text:span></text:p>
      <text:p text:style-name="P21"><text:span text:style-name="T22">pakeičiu</text:span><text:span text:style-name="T23"><text:s/></text:span>Tiesioginių išmokų už rapsų ir kmynų pasėlių hektarą 2003 metais mokėjimo taisykles, patvirtintas Lietuvos Respublikos žemės ūkio ministro 2003 m. kovo 25 d. įsakymu Nr. 3D-124 „Dėl Tiesioginių išmokų už rapsų ir kmynų pasėlių hektarą 2003 metais mokėjimo taisyklių“ (Žin., 2003, Nr.<text:s/><text:span text:style-name="T24">32-1348</text:span>) ir išdėstau jas nauja<text:s/><text:span text:style-name="T25">redakcija (pridedama).</text:span></text:p>
      <text:p text:style-name="P26"/>
      <text:p text:style-name="P27"/>
      <text:p text:style-name="P28"/>
      <text:p text:style-name="P29"><text:span text:style-name="T30">ŽEMĖS ŪKIO MINISTRAS</text:span><text:span text:style-name="T31"><text:tab/>JERONIMAS KRAUJELIS</text:span></text:p>
      <text:p text:style-name="P32"/>
      <text:soft-page-break/>
      <text:p text:style-name="P33">PATVIRTINTA</text:p>
      <text:p text:style-name="P34">Lietuvos Respublikos žemės ūkio ministro<text:s/></text:p>
      <text:p text:style-name="P35">2003 m. kovo 25 d. įsakymu Nr. 3D-124<text:s/></text:p>
      <text:p text:style-name="P36">(Lietuvos Respublikos žemės ūkio ministro<text:s/></text:p>
      <text:p text:style-name="P37">2003 m. liepos 25d. įsakymo Nr. 305<text:s/></text:p>
      <text:p text:style-name="P38">redakcija)</text:p>
      <text:p text:style-name="P39"/>
      <text:p text:style-name="P40"><text:span text:style-name="T41">TIESIOGINIŲ IŠMOKŲ UŽ RAPSŲ IR KMYNŲ PASĖLIŲ HEKTARĄ 2003 METAIS MOKĖJIMO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Tiesioginės išmokos už rapsų pasėlių hektarą mokamos siekiant didinti gaunamos produkcijos konkurencingumą rinkoje.</text:span></text:p>
      <text:p text:style-name="P51"><text:span text:style-name="T52">2</text:span><text:span text:style-name="T53">. Tiesioginės išmokos mokamos:</text:span></text:p>
      <text:p text:style-name="P54"><text:span text:style-name="T55">2.1</text:span><text:span text:style-name="T56">. už deklaruotą rapsų pasėlių hektarą (išmokos kodas – 0201) – 80 Lt/ha;</text:span></text:p>
      <text:p text:style-name="P57"><text:span text:style-name="T58">2.2</text:span><text:span text:style-name="T59">. už deklaruotą kmynų pasėlių hektarą (išmokos kodas – 0205) – 50 Lt/ha.</text:span></text:p>
      <text:p text:style-name="P60"/>
      <text:p text:style-name="P61"><text:span text:style-name="T62">II</text:span><text:span text:style-name="T63">.<text:s/></text:span><text:span text:style-name="T64">ADMINISTRAVIMO PROCEDŪROS</text:span></text:p>
      <text:p text:style-name="P65"/>
      <text:p text:style-name="P66">3. Tiesioginių išmokų mokėjimas administruojamas pagal Informacijos apie žemės ūkio naudmenas ir pasėlius teikimo, apdorojimo ir valstybės paramos administravimo 2003 metais nuostatus, patvirtintus Lietuvos Respublikos žemės ūkio ministro 2003 m. kovo 10 d. įsakymu Nr. 3D-82 (Žin., 2003, Nr.<text:s/><text:span text:style-name="T67">29-1199</text:span>).</text:p>
      <text:p text:style-name="P68">4. Subjektai, pageidaujantys gauti tiesiogines išmokas už rapsų pasėlių hektarą, kartu su Žemės ūkio naudmenų ir pasėlių deklaracija – žemės ūkio produktų gamintojo paraiška valstybės paramai gauti savivaldybėms pateikia dokumentus, patvirtinančius, kad:</text:p>
      <text:p text:style-name="P69">4.1. sėjai buvo naudojamos veislės, įrašytos į Lietuvos sąlygoms tinkamiausių augalų veislių sąrašą, o kmynų – ir veislė „Koncewickij“. Dokumentai, patvirtinantys, kad sėjai buvo naudojama kmynų veislė „Koncewickij“, turi būti pateikti ne vėliau kaip per 10 darbo dienų nuo šio įsakymo įsigaliojimo;</text:p>
      <text:p text:style-name="P70">4.2. hektarui rapsų pasėlių sunaudota ne mažiau kaip 3 kg žieminių veislių sėklos arba ne mažiau kaip 5 kg vasarinių veislių sėklos.</text:p>
      <text:p text:style-name="P71"/>
      <text:p text:style-name="P72"><text:span text:style-name="T73">III</text:span><text:span text:style-name="T74">.<text:s/></text:span><text:span text:style-name="T75">ATSAKOMYBĖ</text:span></text:p>
      <text:p text:style-name="P76"/>
      <text:p text:style-name="P77"><text:span text:style-name="T78">5</text:span><text:span text:style-name="T79">. Už dokumentų, reikalingų tiesioginėms išmokoms gauti, pateikimą, jų įforminimą, paramos apskaičiavimą, apskaitą bei kitus su tiesioginių išmokų mokėjimu susijusius veiksmus atsakoma pagal Informacijos apie žemės ūkio naudmenas ir pasėlius teikimo, apdorojimo ir valstybės paramos administravimo 2003 metais nuostatus.</text:span></text:p>
      <text:p text:style-name="P80"><text:span text:style-name="T81">6</text:span><text:span text:style-name="T82">. Už dokumentų, įrodančių tinkamumą gauti tiesiogines išmokas, teisingumą atsako juos pateikę paramos gavėjai.</text:span></text:p>
      <text:p text:style-name="P83"><text:span text:style-name="T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1T05:56:00Z</meta:creation-date>
    <dc:date>2017-08-11T05:56:00Z</dc:date>
    <meta:template xlink:href="Normal.dotm" xlink:type="simple"/>
    <meta:editing-cycles>2</meta:editing-cycles>
    <meta:editing-duration>PT0S</meta:editing-duration>
    <meta:document-statistic meta:page-count="2" meta:paragraph-count="52" meta:word-count="393" meta:character-count="2924" meta:row-count="71" meta:non-whitespace-character-count="2583"/>
  </office:meta>
</office:document-meta>
</file>