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26 D. ĮSAKYMO NR. 178 „DĖL ĮREGISTRAVIMO Į PRIDĖTINĖS VERTĖS MOKESČIO MOKĖTOJŲ REGISTRĄ/IŠREGISTRAVIMO IŠ PRIDĖTINĖS VERTĖS MOKESČIO MOKĖTOJŲ REGISTRO TAISYKLIŲ“ PAKEITIMO</text:p>
      <text:p text:style-name="P9"/>
      <text:p text:style-name="P10">2003 m. gruodžio 22 d. Nr. V-338</text:p>
      <text:p text:style-name="P11">Vilnius</text:p>
      <text:p text:style-name="P12"/>
      <text:p text:style-name="P13"/>
      <text:p text:style-name="P14"><text:span text:style-name="T15">Vadovaudamasi Lietuvos Respublikos pridėtinės vertės mokesčio įstatymu (Žin., 2002, Nr.<text:s/></text:span><text:a xlink:href="https://www.e-tar.lt/portal/lt/legalAct/TAR.ED68997709F5" office:target-frame-name="_blank" xlink:show="new"><text:span text:style-name="T16">35-1271</text:span></text:a><text:span text:style-name="T1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pagerinti į Pridėtinės vertės mokesčio mokėtojų registrą teikiamų registruoti duomenų kontrolę:</text:span></text:p>
      <text:p text:style-name="P24"><text:span text:style-name="T25">1</text:span><text:span text:style-name="T26">.<text:s/></text:span><text:span text:style-name="T27">Pakeičiu</text:span><text:span text:style-name="T28"><text:s/>Pridėtinės vertės mokesčio mokėtojų įregistravimo į Pridėtinės vertės mokesčio mokėtojų registrą/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išregistravimo iš Pridėtinės vertės mokesčio mokėtojų registro taisyklių“ (Žin., 2002, Nr.<text:s/></text:span><text:a xlink:href="https://www.e-tar.lt/portal/lt/legalAct/TAR.93B038827038" office:target-frame-name="_blank" xlink:show="new"><text:span text:style-name="T29">66-2744</text:span></text:a><text:span text:style-name="T30">, Nr. 68):</text:span></text:p>
      <text:p text:style-name="P31"><text:span text:style-name="T32">1.1</text:span><text:span text:style-name="T33">. Išdėstau Taisyklių 11.2 punktą taip:</text:span></text:p>
      <text:p text:style-name="P34"><text:span text:style-name="T35">„</text:span><text:span text:style-name="T36">11.2</text:span><text:span text:style-name="T37">. Asmenys, kurie PVM mokėtojais registruojasi privalomai, Prašymus turėtų pateikti ne vėliau kaip prieš 15 darbo dienų iki to mėnesio pirmos dienos, kurį numatoma, kad PVM įstatymo 71 str. 1 dalyje nurodytas atlygis bus didesnis kaip 100 000 Lt, arba kad užsienio apmokestinamieji asmenys pradės šalies teritorijoje tiekti prekes ir/ar paslaugas“.</text:span></text:p>
      <text:p text:style-name="P38"><text:span text:style-name="T39">1.2</text:span><text:span text:style-name="T40">. Išdėstau Taisyklių 11.3 punktą taip:</text:span></text:p>
      <text:p text:style-name="P41"><text:span text:style-name="T42">„</text:span><text:span text:style-name="T43">11.3</text:span><text:span text:style-name="T44">. Asmenys, kurie PVM mokėtojais registruojasi savanoriškai, Prašymus pateikia ne vėliau kaip prieš 15 darbo dienų iki tos mėnesio dienos, nuo kurios pageidauja būti įregistruoti“.</text:span></text:p>
      <text:p text:style-name="P45"><text:span text:style-name="T46">1.3</text:span><text:span text:style-name="T47">. Išdėstau Taisyklių 13 punktą taip:</text:span></text:p>
      <text:p text:style-name="P48"><text:span text:style-name="T49">„</text:span><text:span text:style-name="T50">13</text:span><text:span text:style-name="T51">. AVMI iš asmenų gautus užpildytus Prašymus ir prie jų pridėtus kitus dokumentus (laidavimo ar garantijos suteikimo, asmens tapatybę patvirtinančius ar pan.) ne vėliau kaip per 15 darbo dienų (skaičiuojant nuo Prašymo gavimo AVMI datos) turi patikrinti ir įsitikinusi, kad Prašymuose yra nurodyti visi duomenys, jie yra teisingi ir atitinka šiose Taisyklėse nustatytus reikalavimus, o asmenys atitinka PVM įstatyme nustatytus reikalavimus, priima sprendimą įregistruoti asmenis į Registrą.</text:span></text:p>
      <text:p text:style-name="P52"><text:span text:style-name="T53">Jei asmenys neatitinka PVM įstatyme nustatytų reikalavimų, AVMI priima sprendimą jų neregistruoti į Registrą ir per 5 darbo dienas nuo tokio sprendimo priėmimo turi informuoti šiuos asmenis apie priežastis, dėl kurių atsisakoma įregistruoti PVM mokėtojais“.</text:span></text:p>
      <text:p text:style-name="P54"><text:span text:style-name="T55">1.4</text:span><text:span text:style-name="T56">. Išdėstau Taisyklių 14 punktą taip:</text:span></text:p>
      <text:p text:style-name="P57"><text:span text:style-name="T58">„</text:span><text:span text:style-name="T59">14</text:span><text:span text:style-name="T60">. AVMI, nustačiusi, kad Prašymuose įrašyti duomenys yra neteisingi, neatitinka šiose Taisyklėse nurodytų reikalavimų, yra ne visi ir/ar yra netikslūs, ar trūksta duomenų pagrįstam sprendimui asmens įregistravimui į Registrą priimti, turi teisę ne vėliau kaip per 7 darbo dienas nuo Prašymo gavimo dienos pakviesti asmenis atvykti į AVMI patikslinti duomenis, asmenims registruotu laišku išsiųsti papildomus klausimus, susijusius su duomenų patikslinimu ir/arba papildymu, ir nurodyti duomenų pateikimo terminą.</text:span></text:p>
      <text:soft-page-break/>
      <text:p text:style-name="P61"><text:span text:style-name="T62">Asmenims patikslinus duomenis, AVMI įsitikinusi, kad duomenys teisingi, ne vėliau kaip per 10 darbo dienų (skaičiuojant nuo patikslintų duomenų gavimo datos) priima sprendimą dėl asmenų įregistravimo į Registrą.<text:s/></text:span></text:p>
      <text:p text:style-name="P63"><text:span text:style-name="T64">Jei asmenys per AVMI nurodytą terminą duomenų nepatikslina, tai per 5 darbo dienas nuo nurodyto termino pabaigos AVMI priima sprendimą asmenų neregistruoti į Registrą.</text:span></text:p>
      <text:p text:style-name="P65"><text:span text:style-name="T66">AVMI, priėmusi sprendimą neregistruoti asmenų į Registrą, per 5 darbo dienas turi asmenis informuoti apie priežastis, dėl kurių atsisakoma juos registruoti PVM mokėtojais“.<text:s/></text:span></text:p>
      <text:p text:style-name="P67"/>
      <text:p text:style-name="P68"/>
      <text:p text:style-name="P69"/>
      <text:p text:style-name="P70"><text:span text:style-name="T71">VIRŠININKĖ</text:span><text:span text:style-name="T7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12:14:00Z</meta:creation-date>
    <dc:date>2016-05-26T12:14:00Z</dc:date>
    <meta:template xlink:href="Normal" xlink:type="simple"/>
    <meta:editing-cycles>2</meta:editing-cycles>
    <meta:editing-duration>PT0S</meta:editing-duration>
    <meta:document-statistic meta:page-count="2" meta:paragraph-count="25" meta:word-count="586" meta:character-count="4382" meta:row-count="106" meta:non-whitespace-character-count="3821"/>
  </office:meta>
</office:document-meta>
</file>