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TERITORIJŲ PLANAVIMO ĮSTATYMO 32 STRAIPSNIO PAPILDYMO ĮSTATYMO PROJEKTO NR. XP-1989, LIETUVOS RESPUBLIKOS 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IO PAKEITIMO ĮSTATYMO PROJEKTO NR. XP-2226, LIETUVOS<text:s/>RESPUBLIKOS TERITORIJŲ PLANAVIMO ĮSTATYMO 2, 15, 19, 20, 21, 22, 23, 24, 25, 26 IR 36 STRAIPSNIŲ PAKEITIMO ĮSTATYMO PROJEKTO NR. XP-3122, LIETUVOS RESPUBLIKOS ŽEMĖS ĮSTATYMO 2, 37 IR 41 STRAIPSNIŲ PAKEITIMO ĮSTATYMO PROJEKTO NR. XP-3123, LIETUVOS RESPUBLIKOS SPECIALIŲJŲ TYRIMŲ TARNYBOS STATUTO 33 STRAIPSNIO PAKEITIMO ĮSTATYMO PROJEKTO NR. XP-3292, LIETUVOS RESPUBLIKOS VALSTYBĖS SAUGUMO DEPARTAMENTO ĮSTATYMO 33 STRAIPSNIO PRIPAŽINIMO NETEKUSIU GALIOS ĮSTATYMO PROJEKTO NR. XP-3293, LIETUVOS RESPUBLIKOS VALSTYBĖS SAUGUMO DEPARTAMENTO STATUTO 48 STRAIPSNIO PAKEITIMO ĮSTATYMO PROJEKTO NR. XP-3294, LIETUVOS RESPUBLIKOS KRAŠTO APSAUGOS SISTEMOS ORGANIZAVIMO IR KARO TARNYBOS ĮSTATYMO 63, 64 IR 72 STRAIPSNIŲ PAKEITIMO ĮSTATYMO PROJEKTO NR. XP-3295 IR LIETUVOS RESPUBLIKOS PROKURATŪROS ĮSTATYMO 52 STRAIPSNIO PAKEITIMO ĮSTATYMO PROJEKTO NR. XP-3296 ATŠAUKIMO</text:p>
      <text:p text:style-name="Normal"/>
      <text:p text:style-name="P12">2012 m. balandžio 11 d. Nr. 389</text:p>
      <text:p text:style-name="P13">Vilnius</text:p>
      <text:p text:style-name="P14"/>
      <text:p text:style-name="P15">Vadovaudamasi Lietuvos Respublikos Seimo statuto (Žin., 1994, Nr.<text:s/><text:a xlink:href="https://www.e-tar.lt/portal/lt/legalAct/TAR.123B53F30F70" office:target-frame-name="_blank" xlink:show="new"><text:span text:style-name="T16">15-249</text:span></text:a>; 1999, Nr.<text:s/><text:a xlink:href="https://www.e-tar.lt/portal/lt/legalAct/TAR.86CB9006CC7F" office:target-frame-name="_blank" xlink:show="new"><text:span text:style-name="T17">5-97</text:span></text:a>) 140 straipsnio 1 dalimi, Lietuvos Respublikos Vyriausybė n u t a r i a:</text:p>
      <text:p text:style-name="P18">Atšaukti Lietuvos Respublikos teritorijų planavimo įstatymo 32 straipsnio papildymo įstatymo projektą Nr. XP-1989, pateiktą Lietuvos Respublikos Seimui Lietuvos Respublikos Vyriausybės 2007 m. sausio 5 d. nutarimu Nr. 14 (Žin., 2007, Nr.<text:s/><text:a xlink:href="https://www.e-tar.lt/portal/lt/legalAct/TAR.97571B50D274" office:target-frame-name="_blank" xlink:show="new"><text:span text:style-name="T19">4-166</text:span></text:a>), Lietuvos Respublikos kompensacijų už valstybės išperkamą nekilnojamąjį turtą dydžio, šaltinių, mokėjimo terminų bei tvarkos, taip pat valstybės garantijų ir lengvatų, numatytų Piliečių nuosavybės teisių į išlikusį nekilnojamąjį turtą atkūrimo<text:s/>įstatyme, įstatymo 9 straipsnio pakeitimo įstatymo projektą Nr. XP-2226, pateiktą<text:span text:style-name="T20"><text:s/></text:span>Lietuvos Respublikos Seimui Lietuvos Respublikos Vyriausybės 2007 m. balandžio 25 d. nutarimu Nr. 439 (Žin., 2007, Nr.<text:s/><text:a xlink:href="https://www.e-tar.lt/portal/lt/legalAct/TAR.1D807C09F97A" office:target-frame-name="_blank" xlink:show="new"><text:span text:style-name="T21">50-1936</text:span></text:a>), Lietuvos Respublikos teritorijų planavimo įstatymo 2, 15, 19, 20, 21, 22, 23, 24, 25, 26 ir 36 straipsnių pakeitimo įstatymo projektą Nr. XP-3122 ir Lietuvos Respublikos žemės įstatymo 2, 37 ir 41 straipsnių pakeitimo įstatymo projektą Nr. XP-3123,<text:span text:style-name="T22"><text:s/></text:span>pateiktus Lietuvos Respublikos Seimui Lietuvos Respublikos Vyriausybės 2008 m. balandžio 2 d. nutarimu Nr. 500 (Žin., 2008, Nr.<text:s/><text:a xlink:href="https://www.e-tar.lt/portal/lt/legalAct/TAR.27269BE33352" office:target-frame-name="_blank" xlink:show="new"><text:span text:style-name="T23">62-2347</text:span></text:a>), Lietuvos Respublikos specialiųjų tyrimų tarnybos statuto 33 straipsnio pakeitimo įstatymo projektą Nr. XP-3292, Lietuvos Respublikos valstybės saugumo departamento įstatymo 33 straipsnio pripažinimo netekusiu galios įstatymo projektą Nr. XP-3293, Lietuvos Respublikos<text:s/>valstybės saugumo departamento statuto 48 straipsnio pakeitimo įstatymo projektą Nr. XP-3294, Lietuvos Respublikos krašto apsaugos sistemos organizavimo ir karo tarnybos įstatymo 63, 64 ir 72 straipsnių pakeitimo įstatymo projektą Nr. XP-3295 ir Lietuvos Respublikos prokuratūros įstatymo 52 straipsnio pakeitimo įstatymo<text:s/><text:soft-page-break/>projektą Nr. XP-3296, pateiktus Lietuvos Respublikos Seimui Lietuvos Respublikos Vyriausybės 2008 m. liepos 16 d. nutarimu Nr. 728 (Žin., 2008, Nr.<text:s/><text:a xlink:href="https://www.e-tar.lt/portal/lt/legalAct/TAR.398E3DF8961F" office:target-frame-name="_blank" xlink:show="new"><text:span text:style-name="T24">85-3379</text:span></text:a>).</text:p>
      <text:p text:style-name="P25"/>
      <text:p text:style-name="P26">MINISTRAS PIRMININKAS<text:tab/>ANDRIUS KUBILIUS</text:p>
      <text:p text:style-name="Normal"/>
      <text:p text:style-name="P27">APLINKOS MINISTRAS<text:tab/>GEDIMINAS KAZLAUSKAS</text:p>
      <text:p text:style-name="Normal"/>
      <text:p text:style-name="P28">___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TERITORIJŲ PLANAVIMO ĮSTATYMO 32 STRAIPSNIO PAPILDYMO ĮSTATYMO PROJEKTO NR</dc:title>
    <meta:initial-creator>lrvk</meta:initial-creator>
    <dc:creator>Adlib User</dc:creator>
    <meta:creation-date>2015-06-23T20:12:00Z</meta:creation-date>
    <dc:date>2015-06-23T20:12:00Z</dc:date>
    <meta:print-date>2012-04-06T09:22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510" meta:character-count="3950" meta:row-count="78" meta:non-whitespace-character-count="3453"/>
  </office:meta>
</office:document-meta>
</file>