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R A Š T A S</text:p>
      <text:p text:style-name="P11">DĖL MINIMALIŲ KONTROLINIŲ EKSPORTUOJAMOS UŽ KONVERTUOJAMĄ VALIUTĄ PRODUKCIJOS KAINŲ</text:p>
      <text:p text:style-name="P12"/>
      <text:p text:style-name="P13">1993 m. gegužės 6 d. Nr. 33/08-1559</text:p>
      <text:p text:style-name="P14">Vilnius</text:p>
      <text:p text:style-name="P15"/>
      <text:p text:style-name="P16"/>
      <text:p text:style-name="P17"><text:span text:style-name="T18">Pranešame, kad Ekonomikos ministerija 1993 m. kovo 29 d. rašto Nr. 02/8-089 „Dėl minimalių kontrolinių eksportuojamos už konvertuojamą valiutą produkcijos kainų“ 1 priede daro šiuos pakeitimus:</text:span></text:p>
      <text:p text:style-name="P19"><text:span text:style-name="T20">1</text:span><text:span text:style-name="T21">. Skyriuje „Chemijos pramonės produkcija“:</text:span></text:p>
      <text:p text:style-name="P22"><text:span text:style-name="T23">1.1</text:span><text:span text:style-name="T24">. 118 poziciją išdėstyti taip:</text:span></text:p>
      <text:p text:style-name="P25">Karbamidas – 75 JAV dol. už t.</text:p>
      <text:p text:style-name="P26">Kainos įsigalioja nuo 1993.05.10</text:p>
      <text:p text:style-name="P27"><text:span text:style-name="T28">Ryšium su tuo, netenka galios Ekonomikos ministerijos 1993 m. kovo 29 d. rašto Nr. 02/8-089 1 priede nurodytos minimalios kontrolinės eksporto kainos minėtoms prekėms.</text:span></text:p>
      <text:p text:style-name="P29"/>
      <text:p text:style-name="P30"/>
      <text:p text:style-name="P31"/>
      <text:p text:style-name="P32"><text:span text:style-name="T33">MINISTRO PAVADUOTOJA</text:span><text:span text:style-name="T34"><text:tab/>F. JAS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11:41:00Z</meta:creation-date>
    <dc:date>2017-10-26T11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41" meta:row-count="12" meta:non-whitespace-character-count="654"/>
  </office:meta>
</office:document-meta>
</file>