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text-properties fo:color="#000000"/>
    </style:style>
    <style:style style:name="P106" style:parent-style-name="Normal" style:family="paragraph">
      <style:paragraph-properties fo:text-align="justify" fo:text-indent="0.4923in"/>
      <style:text-properties fo:color="#000000"/>
    </style:style>
    <style:style style:name="P107"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108" style:parent-style-name="Normal" style:family="paragraph">
      <style:paragraph-properties fo:text-align="justify">
        <style:tab-stops>
          <style:tab-stop style:type="right" style:leader-style="solid" style:leader-text="_" style:position="6.6937in"/>
        </style:tab-stops>
      </style:paragraph-properties>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text-properties fo:color="#000000"/>
    </style:style>
    <style:style style:name="P156" style:parent-style-name="Normal" style:family="paragraph">
      <style:paragraph-properties fo:text-align="justify" fo:text-indent="0.4923in"/>
      <style:text-properties fo:color="#000000"/>
    </style:style>
    <style:style style:name="P157" style:parent-style-name="Normal" style:family="paragraph">
      <style:paragraph-properties fo:text-align="justify" fo:text-indent="0.4923in"/>
      <style:text-properties fo:color="#000000"/>
    </style:style>
    <style:style style:name="P158" style:parent-style-name="Normal" style:family="paragraph">
      <style:paragraph-properties fo:text-align="justify" fo:text-indent="0.2166in">
        <style:tab-stops>
          <style:tab-stop style:type="right" style:leader-style="solid" style:leader-text="_" style:position="6.6937in"/>
        </style:tab-stops>
      </style:paragraph-properties>
      <style:text-properties fo:color="#000000"/>
    </style:style>
    <style:style style:name="P159" style:parent-style-name="Normal" style:family="paragraph">
      <style:paragraph-properties fo:text-align="justify" fo:text-indent="0.2166in">
        <style:tab-stops>
          <style:tab-stop style:type="right" style:leader-style="solid" style:leader-text="_" style:position="6.6937in"/>
        </style:tab-stops>
      </style:paragraph-properties>
      <style:text-properties fo:color="#000000"/>
    </style:style>
    <style:style style:name="P160" style:parent-style-name="Normal" style:family="paragraph">
      <style:paragraph-properties fo:text-align="justify" fo:text-indent="0.4923in"/>
      <style:text-properties fo:color="#000000"/>
    </style:style>
    <style:style style:name="P161"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162" style:parent-style-name="Normal" style:family="paragraph">
      <style:paragraph-properties fo:text-align="justify">
        <style:tab-stops>
          <style:tab-stop style:type="right" style:leader-style="solid" style:leader-text="_" style:position="6.6937in"/>
        </style:tab-stops>
      </style:paragraph-properties>
    </style:style>
    <style:style style:name="T163" style:parent-style-name="DefaultParagraphFont" style:family="text">
      <style:text-properties fo:color="#000000"/>
    </style:style>
    <style:style style:name="P164" style:parent-style-name="Normal" style:family="paragraph">
      <style:paragraph-properties fo:text-indent="0.216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indent="0.2166in"/>
      <style:text-properties fo:color="#000000"/>
    </style:style>
    <style:style style:name="P16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69" style:parent-style-name="DefaultParagraphFont" style:family="text">
      <style:text-properties fo:color="#000000"/>
    </style:style>
    <style:style style:name="P17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7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7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text-properties fo:color="#000000"/>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fo:text-transform="uppercase" fo:color="#000000"/>
    </style:style>
    <style:style style:name="P178" style:parent-style-name="Normal" style:family="paragraph">
      <style:paragraph-properties fo:text-align="justify" fo:text-indent="0.4923in"/>
      <style:text-properties fo:color="#000000"/>
    </style:style>
    <style:style style:name="P179" style:parent-style-name="Normal" style:family="paragraph">
      <style:paragraph-properties fo:text-align="justify" fo:text-indent="0.4923in"/>
      <style:text-properties fo:color="#000000"/>
    </style:style>
    <style:style style:name="P180" style:parent-style-name="Normal" style:family="paragraph">
      <style:paragraph-properties fo:text-align="justify" fo:text-indent="0.4923in"/>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text-transform="uppercase" fo:color="#000000"/>
    </style:style>
    <style:style style:name="T246" style:parent-style-name="DefaultParagraphFont" style:family="text">
      <style:text-properties fo:text-transform="uppercase" fo:color="#000000"/>
    </style:style>
    <style:style style:name="T247" style:parent-style-name="DefaultParagraphFont" style:family="text">
      <style:text-properties fo:color="#000000"/>
    </style:style>
    <style:style style:name="P248" style:parent-style-name="Normal" style:family="paragraph">
      <style:paragraph-properties>
        <style:tab-stops>
          <style:tab-stop style:type="right" style:position="6.6937in"/>
        </style:tab-stops>
      </style:paragraph-properties>
    </style:style>
    <style:style style:name="P249" style:parent-style-name="Normal" style:family="paragraph">
      <style:paragraph-properties>
        <style:tab-stops>
          <style:tab-stop style:type="right" style:position="6.6937in"/>
        </style:tab-stops>
      </style:paragraph-properties>
      <style:text-properties fo:text-transform="uppercase"/>
    </style:style>
    <style:style style:name="P250" style:parent-style-name="Normal" style:family="paragraph">
      <style:paragraph-properties>
        <style:tab-stops>
          <style:tab-stop style:type="right" style:position="6.6937in"/>
        </style:tab-stops>
      </style:paragraph-properties>
      <style:text-properties fo:text-transform="uppercase"/>
    </style:style>
    <style:style style:name="P251" style:parent-style-name="Normal" style:family="paragraph">
      <style:paragraph-properties>
        <style:tab-stops>
          <style:tab-stop style:type="right" style:position="6.6937in"/>
        </style:tab-stops>
      </style:paragraph-properties>
    </style:style>
    <style:style style:name="T252" style:parent-style-name="DefaultParagraphFont" style:family="text">
      <style:text-properties fo:text-transform="uppercase"/>
    </style:style>
    <style:style style:name="T253" style:parent-style-name="DefaultParagraphFont" style:family="text">
      <style:text-properties fo:text-transform="uppercase"/>
    </style:style>
  </office:automatic-styles>
  <office:body>
    <office:text text:use-soft-page-breaks="true">
      <text:p text:style-name="P1"><text:span text:style-name="T7"/><text:span text:style-name="T8">LIETUVOS RESPUBLIKOS VERTYBINIŲ POPIERIŲ KOMISIJA</text:span></text:p>
      <text:p text:style-name="P9"/>
      <text:p text:style-name="P10">N U T A R I M A S</text:p>
      <text:p text:style-name="P11">DĖL LEIDIMO VERSTIS INVESTICINIŲ BENDROVIŲ IR PENSIJŲ FONDŲ VALDYMO ĮMONĖS VEIKLA IŠDAVIMO IR PANAIKINIMO TAISYKLIŲ PAKEITIMO IR PAPILDYMO</text:p>
      <text:p text:style-name="P12"/>
      <text:p text:style-name="P13">2002 m. kovo 14 d. Nr. 11</text:p>
      <text:p text:style-name="P14">Vilnius</text:p>
      <text:p text:style-name="P15"/>
      <text:p text:style-name="P16"><text:span text:style-name="T17">Lietuvos Respublikos vertybinių popierių komisija<text:s/></text:span><text:span text:style-name="T18">nutari</text:span><text:span text:style-name="T19">a:</text:span></text:p>
      <text:p text:style-name="P20"><text:span text:style-name="T21">1</text:span><text:span text:style-name="T22">. Iš dalies pakeisti ir papildyti Vertybinių popierių komisijos 1999 m. gruodžio 22 d. nutarimu Nr. 31 patvirtintas Leidimo verstis investicinių bendrovių ir pensijų fondų valdymo įmonės veikla išdavimo ir panaikinimo taisykles (Žin., 2000, Nr.<text:s/></text:span><text:a xlink:href="https://www.e-tar.lt/portal/lt/legalAct/TAR.152736E656D5" office:target-frame-name="_blank" xlink:show="new"><text:span text:style-name="T23">2-65</text:span></text:a><text:span text:style-name="T24">):</text:span></text:p>
      <text:p text:style-name="P25"><text:span text:style-name="T26">1.1</text:span><text:span text:style-name="T27">. Išdėstyti taisyklių 4 punktą taip:</text:span></text:p>
      <text:p text:style-name="P28"><text:span text:style-name="T29">„</text:span><text:span text:style-name="T30">4</text:span><text:span text:style-name="T31">. Kitos šiose taisyklėse vartojamos sąvokos turi tą pačią reikšmę kaip Investicinių bendrovių įstatyme, Pensijų fondų, Akcinių bendrovių bei Vertybinių popierių rinkos įstatyme.“</text:span></text:p>
      <text:p text:style-name="P32"><text:span text:style-name="T33">1.2</text:span><text:span text:style-name="T34">. 8 punkte išbraukti žodžius „investicijų valdymo ir konsultavimo įmonėse“ ir šį punktą išdėstyti taip:</text:span></text:p>
      <text:p text:style-name="P35"><text:span text:style-name="T36">„</text:span><text:span text:style-name="T37">8</text:span><text:span text:style-name="T38">. Valdymo įmonės vadovai turi būti nepriekaištingos reputacijos asmenys, turintys darbo bankuose ar finansinėse įstaigose (draudimo bendrovėse, investicinėse kintamojo kapitalo bendrovėse, valdymo įmonėse, finansų maklerio įmonėse, išvardytas įstaigas bei bankus prižiūrinčiose valstybės institucijose) patirties. Valdymo įmonė turi būti tinkamai pasirengusi valdyti pensijų fondus: ne mažiau kaip du valdymo įmonės vadovai (arba darbuotojai, atsakingi už portfelio valdymą) turi turėti finansų maklerio konsultanto arba generalinę finansų maklerio licenciją.“</text:span></text:p>
      <text:p text:style-name="P39"><text:span text:style-name="T40">1.3</text:span><text:span text:style-name="T41">. II skyrių pripažinti netekusiu galios.</text:span></text:p>
      <text:p text:style-name="P42"><text:span text:style-name="T43">1.4</text:span><text:span text:style-name="T44">. Pakeisti 33.3 punktą ir jį išdėstyti taip:</text:span></text:p>
      <text:p text:style-name="P45"><text:span text:style-name="T46">„</text:span><text:span text:style-name="T47">33.3</text:span><text:span text:style-name="T48">. veiklos planas (parengtas pagal šių taisyklių 3 priedo reikalavimus), kuriame išdėstyta, kaip įmonė ketina organizuoti ir vykdyti savo veiklą;“</text:span></text:p>
      <text:p text:style-name="P49"><text:span text:style-name="T50">1.5</text:span><text:span text:style-name="T51">. Pakeisti 33.4 punktą ir jį išdėstyti taip:</text:span></text:p>
      <text:p text:style-name="P52"><text:span text:style-name="T53">„</text:span><text:span text:style-name="T54">33.4</text:span><text:span text:style-name="T55">. turto valdymo sutarties (-čių) projektas (-ai), atitinkantis (-ys) Civilinio kodekso, Investicinių bendrovių įstatymo ar Pensijų fondų įstatymo bei kitų teisės aktų reikalavimus;“</text:span></text:p>
      <text:p text:style-name="P56"><text:span text:style-name="T57">1.6</text:span><text:span text:style-name="T58">. Papildyti 33 punktą nauju 33.11 papunkčiu:</text:span></text:p>
      <text:p text:style-name="P59"><text:span text:style-name="T60">„</text:span><text:span text:style-name="T61">33.11</text:span><text:span text:style-name="T62">. dokumentas, įrodantis, kad sumokėta valstybės rinkliava.“</text:span></text:p>
      <text:p text:style-name="P63"><text:span text:style-name="T64">1.7</text:span><text:span text:style-name="T65">. Pakeisti 37.8 punktą ir jį išdėstyti taip:</text:span></text:p>
      <text:p text:style-name="P66"><text:span text:style-name="T67">„</text:span><text:span text:style-name="T68">37.8</text:span><text:span text:style-name="T69">. pareiškėjui, kuris yra veikianti įmonė, arba pareiškėjo savininkui juridiniam asmeniui, turinčiam daugiau negu 10 proc. pareiškėjo akcijų, remiantis Vertybinių popierių rinkos įstatymu ir Finansų maklerio įmonių licencijų išdavimo ir panaikinimo taisyklėmis panaikintas finansų maklerio įmonės licencijos galiojimas arba sumažintas licencijoje numatytų investicinių paslaugų skaičius, arba jei komerciniam bankui pritaikytos poveikio priemonės dėl operacijų su vertybiniais popieriais tvarkos pažeidimo, arba jei pareiškėjas per paskutinius 3 metus yra grubiai pažeidęs tarpininkų etikos kodeksą ar kitus vertybinių popierių rinką reglamentuojančius teisės aktus;“</text:span></text:p>
      <text:p text:style-name="P70"><text:span text:style-name="T71">1.8</text:span><text:span text:style-name="T72">. Pakeisti 39 punktą ir jį išdėstyti taip:</text:span></text:p>
      <text:p text:style-name="P73"><text:span text:style-name="T74">„</text:span><text:span text:style-name="T75">39</text:span><text:span text:style-name="T76">. Už leidimo verstis investicinių bendrovių ir pensijų fondų valdymo įmonės veikla išdavimą mokama valstybės rinkliava Vyriausybės nustatyta tvarka.“</text:span></text:p>
      <text:p text:style-name="P77"><text:span text:style-name="T78">1.9</text:span><text:span text:style-name="T79">. Išbraukti 40.5 punkte žodį „įstatinis“ ir šį punktą išdėstyti taip:</text:span></text:p>
      <text:p text:style-name="P80"><text:span text:style-name="T81">„</text:span><text:span text:style-name="T82">40.5</text:span><text:span text:style-name="T83">. valdymo įmonės kapitalas neatitinka šių taisyklių 9 punkte nustatytų reikalavimų;“</text:span></text:p>
      <text:p text:style-name="P84"><text:span text:style-name="T85">1.10</text:span><text:span text:style-name="T86">. Taisyklių 41 punkte vietoj žodžių „investicinei bendrovei“ įrašyti žodžius „valdymo įmonei“ ir šį punktą išdėstyti taip:</text:span></text:p>
      <text:p text:style-name="P87"><text:span text:style-name="T88">„</text:span><text:span text:style-name="T89">41</text:span><text:span text:style-name="T90">. Nustačiusi šių taisyklių 40 punkto 2–7 papunkčiuose nurodytus valdymo įmonės leidimo panaikinimo pagrindus, Komisija turi teisę nurodyti valdymo įmonei terminą, per kurį turi būti ištaisyti rasti pažeidimai.“</text:span></text:p>
      <text:p text:style-name="P91"><text:span text:style-name="T92">1.11</text:span><text:span text:style-name="T93">. 46.2 punkte po žodžių „investicinės bendrovės“ įrašyti žodžius „pensijų fondo“ bei išbraukti žodžius „arba juridinio asmens teisių neturinčią įmonę“ ir šį punktą išdėstyti taip:</text:span></text:p>
      <text:p text:style-name="P94"><text:span text:style-name="T95">„</text:span><text:span text:style-name="T96">46.2</text:span><text:span text:style-name="T97">. prašantysis fizinis asmuo arba bent vienas iš prašantįjį juridinį asmenį kontroliuojančių asmenų ar vadovų yra investicinės bendrovės ar pensijų fondo, kurių turtą valdo ši valdymo įmonė, vadovas.“</text:span></text:p>
      <text:p text:style-name="P98"><text:span text:style-name="T99">1.12</text:span><text:span text:style-name="T100">. Taisyklių 1 priedo 12 punkte išbraukti žodžius „investicijų valdymo įmonės“ ir šį punktą išdėstyti taip:</text:span></text:p>
      <text:p text:style-name="P101"><text:span text:style-name="T102">„</text:span><text:span text:style-name="T103">12</text:span><text:span text:style-name="T104">. Ar pareiškėjo savininkas (juridinis asmuo) arba pats pareiškėjas turėjo leidimą verstis finansų maklerio įmonės ar valdymo įmonės veikla, kuris buvo panaikintas ar kurio galiojimas buvo sustabdytas</text:span></text:p>
      <text:p text:style-name="P105">taip  ne .</text:p>
      <text:p text:style-name="P106">Jeigu „taip“, nurodykite leidimo rūšį, numerį, išdavimo ir galiojimo sustabdymo ar panaikinimo datą bei priežastis</text:p>
      <text:p text:style-name="P107"><text:tab/></text:p>
      <text:p text:style-name="P108"><text:span text:style-name="T109"><text:tab/>“</text:span></text:p>
      <text:p text:style-name="P110"><text:span text:style-name="T111">1.13</text:span><text:span text:style-name="T112">. Papildyti taisyklių 1 priedo 13 punktą ir jį išdėstyti taip:</text:span></text:p>
      <text:p text:style-name="P113"><text:span text:style-name="T114">„</text:span><text:span text:style-name="T115">13</text:span><text:span text:style-name="T116">. Ar bent vienas pareiškėjo vadovas arba darbuotojas yra:</text:span></text:p>
      <text:p text:style-name="P117"><text:span text:style-name="T118">13.1</text:span><text:span text:style-name="T119">. investicinės bendrovės darbuotojas</text:span></text:p>
      <text:p text:style-name="P120"><text:span text:style-name="T121">taip  ne ;</text:span></text:p>
      <text:p text:style-name="P122"><text:span text:style-name="T123">13.2</text:span><text:span text:style-name="T124">. investicinės bendrovės vadovas</text:span></text:p>
      <text:p text:style-name="P125"><text:span text:style-name="T126">taip  ne ;</text:span></text:p>
      <text:p text:style-name="P127"><text:span text:style-name="T128">13.3</text:span><text:span text:style-name="T129">. investicinės bendrovės depozitoriumo darbuotojas</text:span></text:p>
      <text:p text:style-name="P130"><text:span text:style-name="T131">taip  ne ;</text:span></text:p>
      <text:p text:style-name="P132"><text:span text:style-name="T133">13.4</text:span><text:span text:style-name="T134">. investicinės bendrovės depozitoriumo vadovas</text:span></text:p>
      <text:p text:style-name="P135"><text:span text:style-name="T136">taip  ne ;</text:span></text:p>
      <text:p text:style-name="P137"><text:span text:style-name="T138">13.5</text:span><text:span text:style-name="T139">. pensijų fondo darbuotojas</text:span></text:p>
      <text:p text:style-name="P140"><text:span text:style-name="T141">taip  ne ;</text:span></text:p>
      <text:p text:style-name="P142"><text:span text:style-name="T143">13.6</text:span><text:span text:style-name="T144">. pensijų fondo vadovas</text:span></text:p>
      <text:p text:style-name="P145"><text:span text:style-name="T146">taip  ne ;</text:span></text:p>
      <text:p text:style-name="P147"><text:span text:style-name="T148">13.7</text:span><text:span text:style-name="T149">. pensijų fondo depozitoriumo darbuotojas</text:span></text:p>
      <text:p text:style-name="P150"><text:span text:style-name="T151">taip  ne ;</text:span></text:p>
      <text:p text:style-name="P152"><text:span text:style-name="T153">13.8</text:span><text:span text:style-name="T154">. pensijų fondo depozitoriumo vadovas</text:span></text:p>
      <text:p text:style-name="P155">taip  ne .</text:p>
      <text:p text:style-name="P156">Jeigu „taip“, prašome pateikti šią papildomą informaciją:</text:p>
      <text:p text:style-name="P157">darbuotojo arba vadovo vardas, pavardė, asmens kodas</text:p>
      <text:p text:style-name="P158"><text:tab/></text:p>
      <text:p text:style-name="P159"><text:tab/></text:p>
      <text:p text:style-name="P160">investicinės bendrovės arba investicinės bendrovės depozitoriumo ar pensijų fondo arba pensijų fondo depozitoriumo pavadinimas ir valdymo įmonės vadovo ar darbuotojo pareigos šioje investicinėje bendrovėje arba investicinės bendrovės depozitoriume ar pensijų fonde arba pensijų fondo depozitoriume</text:p>
      <text:p text:style-name="P161"><text:tab/></text:p>
      <text:p text:style-name="P162"><text:span text:style-name="T163"><text:tab/>“</text:span></text:p>
      <text:p text:style-name="P164"><text:span text:style-name="T165">1.14</text:span><text:span text:style-name="T166">. Papildyti taisykles 3 priedu:</text:span></text:p>
      <text:p text:style-name="P167"/>
      <text:p text:style-name="P168"><text:span text:style-name="T169">„Leidimo verstis investicinių bendrovių</text:span></text:p>
      <text:p text:style-name="P170">ir pensijų fondų valdymo įmonės veikla</text:p>
      <text:soft-page-break/>
      <text:p text:style-name="P171">išdavimo ir panaikinimo taisyklių</text:p>
      <text:p text:style-name="P172"><text:span text:style-name="T173">3</text:span><text:span text:style-name="T174"><text:s/>priedas</text:span></text:p>
      <text:p text:style-name="P175"/>
      <text:p text:style-name="P176"><text:span text:style-name="T177">Įmonės, norinčios verstis investicinių bendrovių ir pensijų fondų valdymo įmonės veikla, veiklos plano sudarymo ir pateikimo tvarka</text:span></text:p>
      <text:p text:style-name="P178"/>
      <text:p text:style-name="P179">Veiklos planas pateikiamas Vertybinių popierių komisijai kartu su paraiška gauti leidimą verstis valdymo įmonės veikla. Rekomenduojama laikytis toliau pateikto plano dalių išdėstymo. Veiklos plane gali būti pateikta visa šiame priede reikalaujama informacija, taip pat žinios, kurias valdymo įmonė mano esant reikalinga pateikti. Veiklos planą turi pasirašyti administracijos vadovas ir valdybos pirmininkas.</text:p>
      <text:p text:style-name="P180">Veiklos plane turi būti:</text:p>
      <text:p text:style-name="P181"><text:span text:style-name="T182">1</text:span><text:span text:style-name="T183">. Įmonės, norinčios verstis valdymo įmonės veikla, apibūdinimas:</text:span></text:p>
      <text:p text:style-name="P184"><text:span text:style-name="T185">1.1</text:span><text:span text:style-name="T186">. įmonės pavadinimas;</text:span></text:p>
      <text:p text:style-name="P187"><text:span text:style-name="T188">1.2</text:span><text:span text:style-name="T189">. buveinės adresas, turimų patalpų apibūdinimas;</text:span></text:p>
      <text:p text:style-name="P190"><text:span text:style-name="T191">1.3</text:span><text:span text:style-name="T192">. įmonės valdymo organų ir administracijos vadovų vardai, pavardės, dalyvavimas įmonės kapitale;</text:span></text:p>
      <text:p text:style-name="P193"><text:span text:style-name="T194">1.4</text:span><text:span text:style-name="T195">. įmonės akcininkų, turinčių ne mažiau kaip 5 procentus įmonės akcijų (steigiant įmonę – steigėjų), vardai, pavardės, asmens kodai, įmonių pavadinimai, įmonių kodai, turima akcijų dalis (%);</text:span></text:p>
      <text:p text:style-name="P196"><text:span text:style-name="T197">1.5</text:span><text:span text:style-name="T198">. materialinis, techninis ir kvalifikacinis pasirengimas;</text:span></text:p>
      <text:p text:style-name="P199"><text:span text:style-name="T200">1.6</text:span><text:span text:style-name="T201">. apskaitos ir kitų dokumentų apsauga ir prieinamumas klientams;</text:span></text:p>
      <text:p text:style-name="P202"><text:span text:style-name="T203">1.7</text:span><text:span text:style-name="T204">. įmonės tikslai ir strategija.</text:span></text:p>
      <text:p text:style-name="P205"><text:span text:style-name="T206">2</text:span><text:span text:style-name="T207">. Pareiškėjo būsima veikla:</text:span></text:p>
      <text:p text:style-name="P208"><text:span text:style-name="T209">2.1</text:span><text:span text:style-name="T210">. planuojamos veiklos apibūdinimas, taip pat paaiškinti, kokią valdymo įmonės veiklą pareiškėjas laiko turto valdymu;</text:span></text:p>
      <text:p text:style-name="P211"><text:span text:style-name="T212">2.2</text:span><text:span text:style-name="T213">. numatomos veiklos apimtys ir pagrindimas:</text:span></text:p>
      <text:p text:style-name="P214"><text:span text:style-name="T215">2.2.1</text:span><text:span text:style-name="T216">. klientų skaičius;</text:span></text:p>
      <text:p text:style-name="P217"><text:span text:style-name="T218">2.2.2</text:span><text:span text:style-name="T219">. klientams teikiamų paslaugų apimtys ir turinys;</text:span></text:p>
      <text:p text:style-name="P220"><text:span text:style-name="T221">2.3</text:span><text:span text:style-name="T222">. pasirinkti vertybinių popierių analizės metodai (fundamentinės analizės, techninės analizės, kiti metodai), pasirinkimo priežastys;</text:span></text:p>
      <text:p text:style-name="P223"><text:span text:style-name="T224">2.4</text:span><text:span text:style-name="T225">. vidiniai ir išoriniai veiksniai, galintys turėti įtakos įmonės veiklai;</text:span></text:p>
      <text:p text:style-name="P226"><text:span text:style-name="T227">2.5</text:span><text:span text:style-name="T228">. konkurencijos sąlygos, pagrindiniai konkurentai;</text:span></text:p>
      <text:p text:style-name="P229"><text:span text:style-name="T230">2.6</text:span><text:span text:style-name="T231">. reklamos priemonės, formos ir metodai, reklamos kaštai.</text:span></text:p>
      <text:p text:style-name="P232"><text:span text:style-name="T233">3</text:span><text:span text:style-name="T234">. Finansinės padėties įvertinimas:</text:span></text:p>
      <text:p text:style-name="P235"><text:span text:style-name="T236">3.1</text:span><text:span text:style-name="T237">. esama finansinė padėtis (trūkumai ir privalumai);</text:span></text:p>
      <text:p text:style-name="P238"><text:span text:style-name="T239">3.2</text:span><text:span text:style-name="T240">. prognozuojama įmonės finansinė padėtis (ne mažiau kaip trejų metų planuojamų pinigų srautų ataskaita, balansas, pelno (nuostolio) ataskaita, pelno paskirstymo ataskaita);</text:span></text:p>
      <text:p text:style-name="P241"><text:span text:style-name="T242">3.3</text:span><text:span text:style-name="T243">. finansavimo šaltiniai ir jų panaudojimas.“</text:span></text:p>
      <text:p text:style-name="P244"><text:span text:style-name="T245">2</text:span><text:span text:style-name="T246">. N</text:span><text:span text:style-name="T247">ustatyti, kad šis nutarimas įsigalioja nuo 2002 m. balandžio 1 d.</text:span></text:p>
      <text:p text:style-name="P248"/>
      <text:p text:style-name="P249"/>
      <text:p text:style-name="P250"/>
      <text:p text:style-name="P251"><text:span text:style-name="T252">KOMISIJOS PIRMININKAS</text:span><text:span text:style-name="T253"><text:tab/>VIRGILIJUS PODER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3-18T14:16:00Z</meta:creation-date>
    <dc:date>2019-03-18T14:16:00Z</dc:date>
    <meta:template xlink:href="Normal.dotm" xlink:type="simple"/>
    <meta:editing-cycles>2</meta:editing-cycles>
    <meta:editing-duration>PT0S</meta:editing-duration>
    <meta:document-statistic meta:page-count="3" meta:paragraph-count="60" meta:word-count="1119" meta:character-count="7936" meta:row-count="214" meta:non-whitespace-character-count="6877"/>
  </office:meta>
</office:document-meta>
</file>