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TOJŲ SANTAUPŲ IR DRAUDIMO ĮMOKŲ KOMPENSACIJOS PANAUDOJIMO VALSTYBINIAM TURTUI PRIVATIZUOTI</text:p>
      <text:p text:style-name="P15"/>
      <text:p text:style-name="P16">1993 m. rugpjūčio 31 d. Nr. 67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ta apskaičiuotosios gyventojų santaupų ir draudimo įmokų kompensacijos sumos dalis, kuri nuo 1994 m. sausio 1 d. gyventojams išmokama grynais pinigais per 10 metų, išmokas proporcingai atliekant kasmet iš Lietuvos valstybės biudžeto, gali būti panaudota valstybės turtui privatizuoti laikantis šios tvarkos:</text:span></text:p>
      <text:p text:style-name="P29"><text:span text:style-name="T30">1.1.1</text:span><text:span text:style-name="T31">. pagal piliečio, pageidaujančio panaudoti 1.1 punkte nurodytas išmokas valstybės turtui privatizuoti, pateiktą prašymą banko skyrius, kuriame yra indėlis, perveda pinigus į piliečio investicinės sąskaitos balansinę dalį;</text:span></text:p>
      <text:p text:style-name="P32"><text:span text:style-name="T33">1.1.2</text:span><text:span text:style-name="T34">. pervedamos išmokos suma didinama grynų pinigų panaudojimo privatizavimui kvota, nustatyta Lietuvos Respublikos valstybinio turto pirminio privatizavimo įstatymo 11 straipsnyje ir Lietuvos Respublikos Aukščiausiosios Tarybos nutarime „Dėl Lietuvos Respublikos valstybinio turto pirminio privatizavimo įstatymo įsigaliojimo“;</text:span></text:p>
      <text:p text:style-name="P35"><text:span text:style-name="T36">1.2</text:span><text:span text:style-name="T37">. pagal piliečio pateiktą prašymą visa apskaičiuotoji gyventojų santaupų ir draudimo įmokų kompensavimo suma gali būti pervedama į jo investicinės sąskaitos nebalansinę dalį.</text:span></text:p>
      <text:soft-page-break/>
      <text:p text:style-name="P38"><text:span text:style-name="T39">Pervedamos sumos 5 procentų dydžio dalimi piliečiui didinama grynų pinigų panaudojimo privatizavimui kvota, nustatyta Lietuvos Respublikos valstybinio turto pirminio privatizavimo įstatymo 11 straipsnyje ir Lietuvos Respublikos Aukščiausiosios Tarybos nutarime „Dėl Lietuvos Respublikos valstybinio turto pirminio privatizavimo įstatymo įsigaliojimo“.</text:span></text:p>
      <text:p text:style-name="P40"><text:span text:style-name="T41">2</text:span><text:span text:style-name="T42">. Padaryti Lietuvos Respublikos Vyriausybės 1993 m. liepos 23 d. nutarime Nr. 562 „Dėl gyventojų santaupų indeksavimo“ (Žin., 1993, Nr.<text:s/></text:span><text:a xlink:href="https://www.e-tar.lt/portal/lt/legalAct/TAR.727F8537F5A4" office:target-frame-name="_blank" xlink:show="new"><text:span text:style-name="T43">32-756</text:span></text:a><text:span text:style-name="T44">, Nr.<text:s/></text:span><text:a xlink:href="https://www.e-tar.lt/portal/lt/legalAct/TAR.19500FBBAD25" office:target-frame-name="_blank" xlink:show="new"><text:span text:style-name="T45">34-785</text:span></text:a><text:span text:style-name="T46">) šiuos pakeitimus:</text:span></text:p>
      <text:p text:style-name="P47"><text:span text:style-name="T48">2.1</text:span><text:span text:style-name="T49">. papildyti 5 punktą šiomis ketvirtąja ir penktąja pastraipomis:</text:span></text:p>
      <text:p text:style-name="P50"><text:span text:style-name="T51">„Gyventojui mirus, jo įpėdinių pageidavimu jiems gali būti išmokėta visa apskaičiuotoji indėlio ar draudimo įmokos kompensacijos suma arba jos dalis.</text:span></text:p>
      <text:p text:style-name="P52"><text:span text:style-name="T53">Gyventojui, išvykstančiam nuolat gyventi į užsienį, ir kitais ypatingais atvejais gali būti išmokėta visa apskaičiuotoji jo indėlio ar draudimo įmokos kompensacijos suma“;</text:span></text:p>
      <text:p text:style-name="P54"><text:span text:style-name="T55">2.2</text:span><text:span text:style-name="T56">. papildyti nurodytąjį nutarimą šiuo 8 punktu:</text:span></text:p>
      <text:p text:style-name="P57"><text:span text:style-name="T58">„</text:span><text:span text:style-name="T59">8</text:span><text:span text:style-name="T60">. Pavesti Finansų ministerijai kartu su Socialinės apsaugos ministerija sudaryti komisiją gyventojų santaupų ir draudimo įmokų kompensacijos išmokėjimo klausimams nagrinėti“.</text:span></text:p>
      <text:p text:style-name="P61"/>
      <text:p text:style-name="P62"/>
      <text:p text:style-name="P63"/>
      <text:p text:style-name="P64">MINISTRAS PIRMININKAS<text:tab/>ADOLFAS ŠLEŽEVIČIUS</text:p>
      <text:p text:style-name="P65"/>
      <text:p text:style-name="P66"/>
      <text:p text:style-name="P67"/>
      <text:p text:style-name="P68">EKONOMIKOS MINISTRAS<text:tab/>JULIUS VESELKA</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09T13:37:00Z</meta:creation-date>
    <dc:date>2022-03-09T13:37:00Z</dc:date>
    <meta:template xlink:href="Normal.dotm" xlink:type="simple"/>
    <meta:editing-cycles>2</meta:editing-cycles>
    <meta:editing-duration>PT0S</meta:editing-duration>
    <meta:document-statistic meta:page-count="2" meta:paragraph-count="31" meta:word-count="371" meta:character-count="2722" meta:row-count="82" meta:non-whitespace-character-count="2382"/>
  </office:meta>
</office:document-meta>
</file>