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JŪRININKO KNYGELĖS IR LIETUVOS RESPUBLIKOS JŪRININKO KORTELĖS PROJEKTŲ</text:p>
      <text:p text:style-name="P15"/>
      <text:p text:style-name="P16">1992 m. rugsėjo 17 d. Nr. 678</text:p>
      <text:p text:style-name="P17">Vilnius</text:p>
      <text:p text:style-name="P18"/>
      <text:p text:style-name="P19"><text:span text:style-name="T20">Vykdydama tarptautinių konvencijų<text:s/></text:span><text:span text:style-name="T21">jūrų klausimais reikalavimus bei rekomendacijas ir siekdama įvesti Lietuvos laivyne nacionalinius jūrininkų asmens dokumentu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Lietuvos Respublikos jūrininko knygelės ir Lietuvos Respublikos jūrin</text:span><text:span text:style-name="T27">inko kortelės projektus.</text:span></text:p>
      <text:p text:style-name="P28"><text:span text:style-name="T29">2</text:span><text:span text:style-name="T30">. Nustatyti, kad iki bus įvestos Lietuvos Respublikos jūrininko knygelės, galios Lietuvos Respublikos piliečio paso įdėklas „Lietuvos Respublikos jūrininko kortelė“.</text:span></text:p>
      <text:p text:style-name="P31"/>
      <text:p text:style-name="Normal"/>
      <text:p text:style-name="P32">LIETUVOS RESPUBLIKOS MINISTRAS PIRMININKAS<text:tab/>ALEKSANDRAS ABIŠALA</text:p>
      <text:p text:style-name="P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9:52:00Z</meta:creation-date>
    <dc:date>2015-09-04T19:52:00Z</dc:date>
    <meta:template xlink:href="Normal" xlink:type="simple"/>
    <meta:editing-cycles>2</meta:editing-cycles>
    <meta:editing-duration>PT0S</meta:editing-duration>
    <meta:document-statistic meta:page-count="1" meta:paragraph-count="11" meta:word-count="93" meta:character-count="751" meta:row-count="33" meta:non-whitespace-character-count="669"/>
  </office:meta>
</office:document-meta>
</file>