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SAVIVALDYBĖS ĮMONIŲ ĮSTATYMO 4 STRAIPSNIO PAKEITIMO</text:p>
      <text:p text:style-name="P10">Į S T A T Y M A S</text:p>
      <text:p text:style-name="P11"/>
      <text:p text:style-name="P12">1997 m. gruodžio 9 d. Nr. VIII-566</text:p>
      <text:p text:style-name="P13">Vilnius</text:p>
      <text:p text:style-name="P14"/>
      <text:p text:style-name="P15"><text:span text:style-name="T16">(Žin., 1994, Nr.<text:s/></text:span><text:a xlink:href="https://www.e-tar.lt/portal/lt/legalAct/TAR.29FB2C8807FE" office:target-frame-name="_blank" xlink:show="new"><text:span text:style-name="T17">102-2049</text:span></text:a><text:span text:style-name="T18">; 1996, Nr.<text:s/></text:span><text:a xlink:href="https://www.e-tar.lt/portal/lt/legalAct/TAR.D35F6DB272EE" office:target-frame-name="_blank" xlink:show="new"><text:span text:style-name="T19">64-150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6 punkto pripažinimas netekusiu galios ir punktų pernumeravimas</text:span></text:p>
      <text:p text:style-name="P26"><text:span text:style-name="T27">4 straipsnio 6 punktą pripažinti netekusiu galios ir 7–11 punktus laikyti atitinkamai 6–10 punktai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09:18:00Z</meta:creation-date>
    <dc:date>2019-02-19T09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68" meta:row-count="16" meta:non-whitespace-character-count="595"/>
  </office:meta>
</office:document-meta>
</file>