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8 m. kovo 9 d. Nr. 2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Lietuvos Respublikos Vyriausybės rezervo fondo:</text:span></text:p>
      <text:p text:style-name="P22"><text:span text:style-name="T23">1</text:span><text:span text:style-name="T24">. Užsienio<text:s/></text:span><text:span text:style-name="T25">reikalų ministerijai – 700 tūkst. litų Vertimo centro paprastosioms išlaidoms.</text:span></text:p>
      <text:p text:style-name="P26"><text:span text:style-name="T27">2</text:span><text:span text:style-name="T28">. Regioninių problemų ir tautinių mažumų departamentui prie Lietuvos Respublikos Vyriausybės – 253,6 tūkst. litų Pietryčių Lietuvos regiono integravimo į Lietuvos gyvenimą<text:s/></text:span><text:span text:style-name="T29">priemonėms paremti.</text:span></text:p>
      <text:p text:style-name="P30"><text:span text:style-name="T31">3</text:span><text:span text:style-name="T32">. Teisės biurui prie Europos reikalų ministerijos – 650 tūkst. litų Europos Sąjungos teisės aktų, kurių reikia teisės harmonizavimo komisijoms, vertimo į lietuvių kalbą išlaidoms padengti.</text:span></text:p>
      <text:p text:style-name="P33"><text:span text:style-name="T34">4</text:span><text:span text:style-name="T35">. Telšių apskrities viršininko admini</text:span><text:span text:style-name="T36">stracijai – 300 tūkst. litų M. Daukšos „Postilės“ 400 metų jubiliejaus valstybinei programai vykdyti.</text:span></text:p>
      <text:p text:style-name="P37"><text:span text:style-name="T38">5</text:span><text:span text:style-name="T39">. Plungės rajono savivaldybei – 150 tūkst. litų Rietavo parapijos senelių globos namams išlaikyti.</text:span></text:p>
      <text:p text:style-name="P40"><text:span text:style-name="T41">6</text:span><text:span text:style-name="T42">. Vilniaus miesto savivaldybei – 1386 tūkst.<text:s/></text:span><text:span text:style-name="T43">litų, iš jų 1016 tūkst. litų – Lietuvos laisvės kovų – Miško brolių draugijai Laisvės kovų organizacijų rūmų Vilniuje, Labdarių g. 10/9, atstatymo ir restauravimo darbams atlikti ir 370 tūkst. litų – Pasaulio lietuvių dainų šventės išlaidoms iš dalies pade</text:span><text:span text:style-name="T44">ngti.</text:span></text:p>
      <text:p text:style-name="P45"><text:span text:style-name="T46">7</text:span><text:span text:style-name="T47">. Lietuvos Respublikos judėjimo „Stabdyk nusikalstamumą“ tarybai – 500 tūkst. litų šios tarybos veiklai vykdyti.</text:span></text:p>
      <text:p text:style-name="P48"><text:span text:style-name="T49">8</text:span><text:span text:style-name="T50">. Mažosios Lietuvos reikalų tarybai – 60 tūkst. litų šios tarybos informacinei veiklai vykdyti.</text:span></text:p>
      <text:p text:style-name="P51"/>
      <text:p text:style-name="P52"/>
      <text:p text:style-name="P53"><text:span text:style-name="T54">L. E. MINISTRO PIRMININKO P</text:span><text:span text:style-name="T55">AREIGAS</text:span><text:span text:style-name="T56"><text:tab/>GEDIMINAS VAGNORIUS</text:span></text:p>
      <text:p text:style-name="P57"/>
      <text:p text:style-name="P58">L. E. FINANSŲ MINISTRO PAREIGAS<text:tab/>ALGIRDAS ŠEMETA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57:00Z</meta:creation-date>
    <dc:date>2015-09-25T04:57:00Z</dc:date>
    <meta:template xlink:href="Normal" xlink:type="simple"/>
    <meta:editing-cycles>2</meta:editing-cycles>
    <meta:editing-duration>PT0S</meta:editing-duration>
    <meta:document-statistic meta:page-count="1" meta:paragraph-count="21" meta:word-count="216" meta:character-count="1578" meta:row-count="62" meta:non-whitespace-character-count="1383"/>
  </office:meta>
</office:document-meta>
</file>