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16in"/>
      <style:text-properties fo:font-weight="bold" style:font-weight-asian="bold"/>
    </style:style>
    <style:style style:name="TableColumn78" style:family="table-column">
      <style:table-column-properties style:column-width="3.9145in" style:use-optimal-column-width="false"/>
    </style:style>
    <style:style style:name="TableColumn79" style:family="table-column">
      <style:table-column-properties style:column-width="2.534in" style:use-optimal-column-width="false"/>
    </style:style>
    <style:style style:name="Table77" style:family="table">
      <style:table-properties style:width="6.448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MOKAMŲ POKALBIŲ TELEFONU SU KAI KURIOMIS TARNYBOMIS</text:p>
      <text:p text:style-name="P15"/>
      <text:p text:style-name="P16">1998 m. vasario 19 d. Nr. 209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Nustatyti tarnybų, teiki</text:span><text:span text:style-name="T26">ančių psichologinę pagalbą telefonu (pokalbiai gyventojams nemokami), sąrašą pagal priedą.</text:span></text:p>
      <text:p text:style-name="P27"><text:span text:style-name="T28">2</text:span><text:span text:style-name="T29">. Pavesti Ryšių ir informatikos ministerijai, kuri atstovauja valstybės interesams akcinėje bendrovėje „Lietuvos telekomas“:</text:span></text:p>
      <text:p text:style-name="P30"><text:span text:style-name="T31">2.1</text:span><text:span text:style-name="T32">. užtikrinti, kad iki 1998 m.<text:s/></text:span><text:span text:style-name="T33">kovo 1 d. akcinė bendrovė „Lietuvos telekomas“ suteiktų specialiuosius abonentinius numerius 8-800-xxxxx, skirtus tarnyboms, teikiančioms psichologinę pagalbą telefonu, ir tokią pat galimybę gauti juos kitoms būtinoms atitinkamų ministerijų įstaigoms, į ku</text:span><text:span text:style-name="T34">rias skambinama svarbiais valstybės ir ūkinės veiklos klausimais (toliau vadinama – kitos būtinos tarnybos).</text:span></text:p>
      <text:p text:style-name="P35"><text:span text:style-name="T36">Kitų būtinų tarnybų sąrašus tvirtina Ryšių ir informatikos ministerija suinteresuotų ministerijų teikimu;</text:span></text:p>
      <text:p text:style-name="P37"><text:span text:style-name="T38">2.2</text:span><text:span text:style-name="T39">. kiekvieną mėnesį nustatytąja tva</text:span><text:span text:style-name="T40">rka kompensuoti akcinės bendrovės „Lietuvos telekomas“ nuostolius, susidariusius dėl nemokamų pokalbių su šio nutarimo priede nurodytomis tarnybomis.</text:span></text:p>
      <text:p text:style-name="P41"><text:span text:style-name="T42">3</text:span><text:span text:style-name="T43">. Nustatyti, kad:</text:span></text:p>
      <text:p text:style-name="P44"><text:span text:style-name="T45">3.1</text:span><text:span text:style-name="T46">. akcinės bendrovės „Lietuvos telekomas“ nuostolius, susidariusius dėl nemok</text:span><text:span text:style-name="T47">amų pokalbių su kitomis būtinomis tarnybomis, kas mėnesį nustatytąja tvarka kompensuoja atitinkamos ministerijos iš joms skirtų bendrų Lietuvos Respublikos valstybės biudžeto asignavimų;</text:span></text:p>
      <text:p text:style-name="P48"><text:span text:style-name="T49">3.2</text:span><text:span text:style-name="T50">. gyventojams tarnybų, teikiančių psichologinę pagalbą telefon</text:span><text:span text:style-name="T51">u, ir kitų būtinų tarnybų paslaugos vidaus telekomunikacijų tinklais yra nemokamos.</text:span></text:p>
      <text:p text:style-name="P52"><text:span text:style-name="T53">4</text:span><text:span text:style-name="T54">. Skirti iš Lietuvos Respublikos Vyriausybės rezervo fondo Ryšių ir informatikos ministerijai lėšas 1998 metų išlaidoms, susijusioms su šio nutarimo 2.2 punkte nurod</text:span><text:span text:style-name="T55">ytų akcinės bendrovės „Lietuvos telekomas“ nuostolių kompensavimu, padengti.</text:span></text:p>
      <text:p text:style-name="P56"/>
      <text:p text:style-name="P57"/>
      <text:p text:style-name="P58">MINISTRAS PIRMININKAS<text:tab/>GEDIMINAS VAGNORIUS</text:p>
      <text:p text:style-name="P59"/>
      <text:p text:style-name="P60">RYŠIŲ IR INFORMATIKOS MINISTRAS<text:tab/>RIMANTAS PLEIKYS</text:p>
      <text:p text:style-name="P61">______________</text:p>
      <text:p text:style-name="P62"/>
      <text:p text:style-name="P70">Lietuvos Respublikos Vyriausybės</text:p>
      <text:p text:style-name="P71">1998 m. vasario 19 d. nutarimo Nr. 209</text:p>
      <text:p text:style-name="P72">priedas</text:p>
      <text:p text:style-name="P73"/>
      <text:p text:style-name="P74"><text:span text:style-name="T75">TARNYBOS, TEIKIANČIOS PSICHOLOGINĘ PAGALBĄ TELEFONU (POKALBIAI GYVENTOJAMS NEMOKAMI)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Tarnybos pavadinimas</text:p>
          </table:table-cell>
          <table:table-cell table:style-name="TableCell83">
            <text:p text:style-name="P84">Miesto kodas ir<text:s/>telefono numeris</text:p>
          </table:table-cell>
        </table:table-row>
        <table:table-row table:style-name="TableRow85">
          <table:table-cell table:style-name="TableCell86">
            <text:p text:style-name="P87">Vilniaus „Jaunimo linija“</text:p>
          </table:table-cell>
          <table:table-cell table:style-name="TableCell88">
            <text:p text:style-name="P89">8 22 <text:s/>62 69 62</text:p>
          </table:table-cell>
        </table:table-row>
        <table:table-row table:style-name="TableRow90">
          <table:table-cell table:style-name="TableCell91">
            <text:p text:style-name="P92">Kauno „Jaunimo linija“</text:p>
          </table:table-cell>
          <table:table-cell table:style-name="TableCell93">
            <text:p text:style-name="P94">8 27 <text:s/>22 99 54</text:p>
          </table:table-cell>
        </table:table-row>
        <table:table-row table:style-name="TableRow95">
          <table:table-cell table:style-name="TableCell96">
            <text:p text:style-name="P97">Druskininkų „Bendraamžių linija“</text:p>
          </table:table-cell>
          <table:table-cell table:style-name="TableCell98">
            <text:p text:style-name="P99">8 233 <text:s/>5 11 78</text:p>
          </table:table-cell>
        </table:table-row>
        <table:table-row table:style-name="TableRow100">
          <table:table-cell table:style-name="TableCell101">
            <text:p text:style-name="P102">Marijampolės „Jaunimo linija“</text:p>
          </table:table-cell>
          <table:table-cell table:style-name="TableCell103">
            <text:p text:style-name="P104">8 243 <text:s/>5 34 27</text:p>
          </table:table-cell>
        </table:table-row>
        <table:table-row table:style-name="TableRow105">
          <table:table-cell table:style-name="TableCell106">
            <text:p text:style-name="P107">Vilniaus psichologinė konsultacija telefonu</text:p>
          </table:table-cell>
          <table:table-cell table:style-name="TableCell108">
            <text:p text:style-name="P109">8 22 <text:s/>22 08 95</text:p>
          </table:table-cell>
        </table:table-row>
        <table:table-row table:style-name="TableRow110">
          <table:table-cell table:style-name="TableCell111">
            <text:p text:style-name="P112">Kauno psichologinės pagalbos telefonas</text:p>
          </table:table-cell>
          <table:table-cell table:style-name="TableCell113">
            <text:p text:style-name="P114">8 27 <text:s/>20 62 60</text:p>
          </table:table-cell>
        </table:table-row>
        <table:table-row table:style-name="TableRow115">
          <table:table-cell table:style-name="TableCell116">
            <text:p text:style-name="P117">Klaipėdos paguodos telefonas</text:p>
          </table:table-cell>
          <table:table-cell table:style-name="TableCell118">
            <text:p text:style-name="P119">8 26 <text:s/>24 07 05</text:p>
          </table:table-cell>
        </table:table-row>
        <table:table-row table:style-name="TableRow120">
          <table:table-cell table:style-name="TableCell121">
            <text:p text:style-name="P122">Klaipėdos „Jaunimo linija“</text:p>
          </table:table-cell>
          <table:table-cell table:style-name="TableCell123">
            <text:p text:style-name="P124">8 26 <text:s/>36 63 66</text:p>
          </table:table-cell>
        </table:table-row>
        <table:table-row table:style-name="TableRow125">
          <table:table-cell table:style-name="TableCell126">
            <text:p text:style-name="P127">Šiaulių anoniminė psichologinė konsultacija telefonu</text:p>
          </table:table-cell>
          <table:table-cell table:style-name="TableCell128">
            <text:p text:style-name="P129">8 21 <text:s/>42 92 93</text:p>
          </table:table-cell>
        </table:table-row>
        <table:table-row table:style-name="TableRow130">
          <table:table-cell table:style-name="TableCell131">
            <text:p text:style-name="P132">Vilniaus anoniminis paauglių ir jaunuolių<text:s/>konsultavimas dėl lytinių ir psichologinių problemų</text:p>
          </table:table-cell>
          <table:table-cell table:style-name="TableCell133">
            <text:p text:style-name="P134">8 22 <text:s/>62 99 40</text:p>
          </table:table-cell>
        </table:table-row>
        <table:table-row table:style-name="TableRow135">
          <table:table-cell table:style-name="TableCell136">
            <text:p text:style-name="P137">Vaikų telefono linija</text:p>
          </table:table-cell>
          <table:table-cell table:style-name="TableCell138">
            <text:p text:style-name="P139">8 22 <text:s/>75 75 45</text:p>
          </table:table-cell>
        </table:table-row>
        <table:table-row table:style-name="TableRow140">
          <table:table-cell table:style-name="TableCell141">
            <text:p text:style-name="P142">Telšių „Vilties linija“</text:p>
          </table:table-cell>
          <table:table-cell table:style-name="TableCell143">
            <text:p text:style-name="P144">8 294 <text:s/>7 45 00</text:p>
          </table:table-cell>
        </table:table-row>
      </table:table>
      <text:p text:style-name="P145">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3784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02:00Z</meta:creation-date>
    <dc:date>2015-09-25T03:02:00Z</dc:date>
    <meta:template xlink:href="Normal" xlink:type="simple"/>
    <meta:editing-cycles>2</meta:editing-cycles>
    <meta:editing-duration>PT0S</meta:editing-duration>
    <meta:document-statistic meta:page-count="2" meta:paragraph-count="57" meta:word-count="378" meta:character-count="2774" meta:row-count="106" meta:non-whitespace-character-count="2453"/>
  </office:meta>
</office:document-meta>
</file>