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ALYTAUS TEKSTILĖ“ IR AKCINĖS BENDROVĖS „RYTŲ SKIRSTOMIEJI TINKLAI“ VALSTYBEI PRIKLAUSANČIŲ AKCIJŲ PERDAVIMO</text:p>
      <text:p text:style-name="P12"/>
      <text:p text:style-name="P13">2004 m. balandžio 28 d. Nr. 494</text:p>
      <text:p text:style-name="P14">Vilnius</text:p>
      <text:p text:style-name="P15"/>
      <text:p text:style-name="P16"><text:span text:style-name="T17">Vadovaudamasi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18">54-1492</text:span></text:a><text:span text:style-name="T19">; 2002, Nr.<text:s/></text:span><text:a xlink:href="https://www.e-tar.lt/portal/lt/legalAct/TAR.89CCCC443F04" office:target-frame-name="_blank" xlink:show="new"><text:span text:style-name="T20">60-2412</text:span></text:a><text:span text:style-name="T21">) 7 straipsnio 1 dalimi ir 9 straipsniu, taip pat įgyvendindama Lietuvos Respublikos Vyriausybės 2001 m. sausio 5 d. nutarimą Nr. 16 „Dėl Valstybės turto perdavimo valdyti, naudoti ir disponuoti</text:span><text:span text:style-name="T22"><text:s/>juo patikėjimo teise tvarkos patvirtinimo“ (Žin., 2001, Nr.<text:s/></text:span><text:a xlink:href="https://www.e-tar.lt/portal/lt/legalAct/TAR.0B5A61B0B28D" office:target-frame-name="_blank" xlink:show="new"><text:span text:style-name="T23">3-48</text:span></text:a><text:span text:style-name="T24">; 2003, Nr.<text:s/></text:span><text:a xlink:href="https://www.e-tar.lt/portal/lt/legalAct/TAR.A3AA1EEF26B5" office:target-frame-name="_blank" xlink:show="new"><text:span text:style-name="T25">13-504</text:span></text:a><text:span text:style-name="T26">), Lietuvos Res</text:span><text:span text:style-name="T27">publikos Vyriausybė<text:s/></text:span><text:span text:style-name="T28">nutari</text:span><text:span text:style-name="T29">a:</text:span></text:p>
      <text:p text:style-name="P30"><text:span text:style-name="T31">Perduoti Ūkio ministerijai valstybei nuosavybės teise priklausančias ir šiuo metu valstybės įmonės Valstybės turto fondo patikėjimo teise valdomas akcinės bendrovės „Alytaus tekstilė“ (kodas – 4969877) Alytuje, Pramonės g. 1,</text:span><text:span text:style-name="T32"><text:s/>50703935 paprastąsias vardines akcijas (akcijos nominali vertė – 1 litas) ir akcinės bendrovės „Rytų skirstomieji tinklai“ (kodas – 1087089) Vilniuje, P. Lukšio g. 5B, 351340798 paprastąsias vardines akcijas (akcijos nominali vertė – 1 litas) patikėjimo t</text:span><text:span text:style-name="T33">eise valdyti, naudoti ir jomis disponuoti.</text:span></text:p>
      <text:p text:style-name="P34"/>
      <text:p text:style-name="P35"/>
      <text:p text:style-name="P36">MINISTRAS PIRMININKAS<text:tab/>ALGIRDAS BRAZAUSKAS</text:p>
      <text:p text:style-name="P37"/>
      <text:p text:style-name="P38">ŪKIO MINISTRAS<text:tab/>PETRAS ČĖSNA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3:26:00Z</meta:creation-date>
    <dc:date>2015-06-10T23:26:00Z</dc:date>
    <meta:template xlink:href="Normal" xlink:type="simple"/>
    <meta:editing-cycles>2</meta:editing-cycles>
    <meta:editing-duration>PT0S</meta:editing-duration>
    <meta:document-statistic meta:page-count="1" meta:paragraph-count="14" meta:word-count="220" meta:character-count="1625" meta:row-count="45" meta:non-whitespace-character-count="1419"/>
  </office:meta>
</office:document-meta>
</file>