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11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break-before="page" fo:text-indent="3.543in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indent="3.543in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indent="3.54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7" style:parent-style-name="Normal" style:family="paragraph">
      <style:paragraph-properties fo:text-align="justify" fo:text-indent="0.4923in"/>
      <style:text-properties fo:color="#000000" style:font-size-complex="4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4" style:parent-style-name="Normal" style:family="paragraph">
      <style:paragraph-properties fo:text-align="justify" fo:text-indent="0.4923in"/>
      <style:text-properties fo:color="#000000" style:font-size-complex="4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center"/>
      <style:text-properties fo:color="#000000"/>
    </style:style>
    <style:style style:name="P45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PARAMOS JAUNIESIEMS MENININKAMS PROGRAMOS PRIEMONIŲ ĮGYVENDINIMO KONKURSŲ NUOSTATŲ PATVIRTINIMO</text:p>
      <text:p text:style-name="P15"/>
      <text:p text:style-name="P16">2005 m. vasario 9 d. Nr. ĮV-46</text:p>
      <text:p text:style-name="P17">Vilnius</text:p>
      <text:p text:style-name="P18"/>
      <text:p text:style-name="P19"><text:span text:style-name="T20">Vykdydamas Paramos jaun</text:span><text:span text:style-name="T21">iesiems menininkams programą, patvirtintą Lietuvos Respublikos Vyriausybės 2003 m. vasario 3 d. nutarimo Nr. 153 (Žin., 2003, Nr. 14 – 552) 1 punktu, įgyvendinant programos priedo 2.5 ir 3.6 punktuose nustatytas priemones,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Jaunųjų menininkų profesinio meistriškumo kursų projektų konkurso nuostatus;</text:span></text:p>
      <text:p text:style-name="P30"><text:span text:style-name="T31">1.2</text:span><text:span text:style-name="T32">. Jaunųjų menininkų kūrinių leidybos projektų konkurso nuostatus.</text:span></text:p>
      <text:p text:style-name="P33"><text:span text:style-name="T34">2</text:span><text:span text:style-name="T35">.Pavedu</text:span><text:span text:style-name="T36"><text:s/>ministerijos sekretoriui Juozui Širvinskui kontroliuoti šio įsakymo vykdymą.</text:span></text:p>
      <text:p text:style-name="P37"/>
      <text:p text:style-name="P38"/>
      <text:p text:style-name="P39"><text:span text:style-name="T40">KULTŪROS</text:span><text:span text:style-name="T41"><text:s/>MINISTRAS</text:span><text:span text:style-name="T42"><text:tab/>VLADIMIRAS PRUDNIKOVAS</text:span></text:p>
      <text:p text:style-name="P43">______________</text:p>
      <text:p text:style-name="P44"/>
      <text:soft-page-break/>
      <text:p text:style-name="P45"><text:span text:style-name="T46">PATVIRTINTA</text:span></text:p>
      <text:p text:style-name="P47"><text:span text:style-name="T48">Lietuvos Respublikos kultūros ministro</text:span></text:p>
      <text:p text:style-name="P49"><text:span text:style-name="T50">2005 m. vasario 9 d. įsakymu Nr. ĮV-46</text:span></text:p>
      <text:p text:style-name="P51"/>
      <text:p text:style-name="P52"><text:span text:style-name="T53">JAUNŲJŲ MENININKŲ PROFESINIO MEISTRIŠKUMO KURSŲ PROJEKTŲ KONKURSO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e nuostatai reglamentuoja jaunųjų menininkų profesinio meistriškumo kursų projektų (toliau vadinama – projektas) konkurso prioritetus, valstybės biudžeto lėšų (toliau vadinama – lėšos)</text:span><text:span text:style-name="T63"><text:s/></text:span><text:span text:style-name="T64">skyrimo ir atsiskaitymo už jas tvarką.</text:span></text:p>
      <text:p text:style-name="P65"><text:span text:style-name="T66">2</text:span><text:span text:style-name="T67">. Konkurso tikslas – s</text:span><text:span text:style-name="T68">udaryti salygas jauniesiems menininkams tobulinti profesinius įgudžius.</text:span></text:p>
      <text:p text:style-name="P69"><text:span text:style-name="T70">3</text:span><text:span text:style-name="T71">. Konkursą organizuoja Lietuvos Respublikos kultūros ministerija (toliau</text:span><text:span text:style-name="T72"><text:s/></text:span><text:span text:style-name="T73">vadinama – ministerija).</text:span></text:p>
      <text:p text:style-name="P74"><text:span text:style-name="T75">4</text:span><text:span text:style-name="T76">. Informacija apie konkursą pateikiama Kultūros ministerijos interneto sveta</text:span><text:span text:style-name="T77">inėje adresu www. lrkm. lt ir kitose žiniasklaidos priemonėse.</text:span></text:p>
      <text:p text:style-name="P78"><text:span text:style-name="T79">5</text:span><text:span text:style-name="T80">. Projektai pateikiami Kultūros ministerijai, Profesionalaus ir mėgėjų meno skyriui, J. Basanavičiaus g. 5, LT-01118 Vilnius (telefonas pasiteirauti (8 5) 262 38 17) iki skelbimuose nurody</text:span><text:span text:style-name="T81">tos datos.</text:span></text:p>
      <text:p text:style-name="P82"><text:span text:style-name="T83">6</text:span><text:span text:style-name="T84">. Konkursą laimėjęs projektas iš dalies finansuojamas iš Lietuvos Respublikos valstybės biudžeto asignavimų, numatytų ministerijai.</text:span></text:p>
      <text:p text:style-name="P85"/>
      <text:p text:style-name="P86"><text:span text:style-name="T87">II</text:span><text:span text:style-name="T88">.<text:s/></text:span><text:span text:style-name="T89">PROJEKTO PATEIKIMO BENDRIEJI REIKALAVIMAI</text:span></text:p>
      <text:p text:style-name="P90"/>
      <text:p text:style-name="P91"><text:span text:style-name="T92">7</text:span><text:span text:style-name="T93">. Konkursui projektus gali teikti profesionalių m</text:span><text:span text:style-name="T94">enininkų ugdymo įstaigos, kitos meno įstaigos ir organizacijos (toliau vadinama – juridinis asmuo).</text:span></text:p>
      <text:p text:style-name="P95"><text:span text:style-name="T96">8</text:span><text:span text:style-name="T97">. Projektai teikiami šiems konkurso lygiams:</text:span></text:p>
      <text:p text:style-name="P98"><text:span text:style-name="T99">8.1</text:span><text:span text:style-name="T100">. I –ajam, kai projektas skirtas meno mokyklų moksleivių (16–18 metų) profesinių įgudžių ugdymui;</text:span></text:p>
      <text:p text:style-name="P101"><text:span text:style-name="T102">8</text:span><text:span text:style-name="T103">.2</text:span><text:span text:style-name="T104">. II – ajam, kai projektas skirtas profesionalių menininkų (19–30 metų) profesinių įgudžių tobulinimui.</text:span></text:p>
      <text:p text:style-name="P105"><text:span text:style-name="T106">9</text:span><text:span text:style-name="T107">. Projektą sudaro:</text:span></text:p>
      <text:p text:style-name="P108"><text:span text:style-name="T109">9.1</text:span><text:span text:style-name="T110">. projekto turinys:</text:span></text:p>
      <text:p text:style-name="P111"><text:span text:style-name="T112">9.1.1</text:span><text:span text:style-name="T113">. tikslas;</text:span></text:p>
      <text:p text:style-name="P114"><text:span text:style-name="T115">9.1.2</text:span><text:span text:style-name="T116">. uždavinys;</text:span></text:p>
      <text:p text:style-name="P117"><text:span text:style-name="T118">9.1.3</text:span><text:span text:style-name="T119">. siekiamas rezultatas;</text:span></text:p>
      <text:p text:style-name="P120"><text:span text:style-name="T121">9.1.4</text:span><text:span text:style-name="T122">. vykdytojo<text:s/></text:span><text:span text:style-name="T123">(vykdytojų), vardas (vardai), pavardė (pavardės);</text:span></text:p>
      <text:p text:style-name="P124"><text:span text:style-name="T125">9.1.5</text:span><text:span text:style-name="T126">. pakviestų dėstytojų vardai, pavardės, kūrybinės biografijos;</text:span></text:p>
      <text:p text:style-name="P127"><text:span text:style-name="T128">9.1.5</text:span><text:span text:style-name="T129">. pakviestų jaunųjų menininkų vardai, pavardės;</text:span></text:p>
      <text:p text:style-name="P130"><text:span text:style-name="T131">9.1.6</text:span><text:span text:style-name="T132">. laikas, trukmė, vieta;</text:span></text:p>
      <text:p text:style-name="P133"><text:span text:style-name="T134">9.1.7</text:span><text:span text:style-name="T135">. projekto dalių kainos paskirstym</text:span><text:span text:style-name="T136">as (laisvos formos lentelė, patvirtinta juridinio asmens vadovo parašu ir antspaudu, kurioje surašytos projekto dalys ir kainų paskirstymas pagal dalis);</text:span></text:p>
      <text:p text:style-name="P137"><text:span text:style-name="T138">9.1.8</text:span><text:span text:style-name="T139">. prašomo dalinio finansavimo sąmata.</text:span></text:p>
      <text:p text:style-name="P140"><text:span text:style-name="T141">10</text:span><text:span text:style-name="T142">. Į jaunųjų menininkų profesinio meistriškumo</text:span><text:span text:style-name="T143"><text:s/>kursus kviečiami Lietuvos ir užsienio valstybių dėstytojai.</text:span></text:p>
      <text:p text:style-name="P144"><text:span text:style-name="T145">11</text:span><text:span text:style-name="T146">. Projekto turinys pateikiamas išsamiai jį aprašant.</text:span></text:p>
      <text:p text:style-name="P147"><text:span text:style-name="T148">12</text:span><text:span text:style-name="T149">. Prioritetas teikiamas partnerystės principais paremtiems ir papildomus finansavimo šaltinius turintiems projektams.</text:span></text:p>
      <text:p text:style-name="P150"><text:span text:style-name="T151">13</text:span><text:span text:style-name="T152">. Konk</text:span><text:span text:style-name="T153">ursui juridinis asmuo turi pateikti šiuos dokumentus:</text:span></text:p>
      <text:p text:style-name="P154"><text:span text:style-name="T155">13.1</text:span><text:span text:style-name="T156">. juridinio asmens teisės aktų nustatyta tvarka patvirtinto registravimo pažymėjimo nuorašą;</text:span></text:p>
      <text:p text:style-name="P157"><text:span text:style-name="T158">13.2</text:span><text:span text:style-name="T159">. informaciją apie juridinio asmens patirtį rengiant profesinio meistriškumo kursus menininkams</text:span><text:span text:style-name="T160">;</text:span></text:p>
      <text:p text:style-name="P161"><text:span text:style-name="T162">13.3</text:span><text:span text:style-name="T163">. informaciją apie papildomą paramą (pageidautini rėmėjų raštiški įsipareigojimai su nurodytu paramos dydžiu).</text:span></text:p>
      <text:p text:style-name="P164"><text:span text:style-name="T165">14</text:span><text:span text:style-name="T166">. Konkursui dokumentai pateikiami šiuo būdu:</text:span></text:p>
      <text:p text:style-name="P167"><text:span text:style-name="T168">14.1</text:span><text:span text:style-name="T169">. užklijuotame voke, ant voko turi būti užrašytas juridinio asmens pavadinim</text:span><text:span text:style-name="T170">as ir adresas, nurodant „Jaunųjų menininkų profesinio meistriškumo kursų projektų konkursui“ (I arba II lygis);</text:span></text:p>
      <text:p text:style-name="P171"><text:span text:style-name="T172">14.2</text:span><text:span text:style-name="T173">. juridinio asmens dokumentai nepriimami (grąžinami), jeigu jie yra gauti pavėluotai, vokas neužklijuotas.</text:span></text:p>
      <text:p text:style-name="P174"/>
      <text:p text:style-name="P175"><text:span text:style-name="T176">III</text:span><text:span text:style-name="T177">.<text:s/></text:span><text:span text:style-name="T178">PROJEKTŲ<text:s/></text:span><text:span text:style-name="T179">SVARSTYMAS IR ĮVERTINIMAS</text:span></text:p>
      <text:p text:style-name="P180"/>
      <text:p text:style-name="P181"><text:span text:style-name="T182">15</text:span><text:span text:style-name="T183">. Projektus svarsto ekspertų komisija (toliau vadinama – komisija).</text:span></text:p>
      <text:p text:style-name="P184"><text:span text:style-name="T185">16</text:span><text:span text:style-name="T186">. Komisiją sudaro 7 nariai, kuriuos skiria kultūros ministras dvejiems metams.</text:span></text:p>
      <text:p text:style-name="P187"><text:span text:style-name="T188">17</text:span><text:span text:style-name="T189">. Komisija, pradėdama darbą, jos narių balsų dauguma išsirenka p</text:span><text:span text:style-name="T190">irmininką ir jo pavaduotoją.</text:span></text:p>
      <text:p text:style-name="P191"><text:span text:style-name="T192">18</text:span><text:span text:style-name="T193">. Komisija pasitvirtina darbo reglamentą, kuriame nustato komisijos vidaus darbo tvarką.</text:span></text:p>
      <text:p text:style-name="P194"><text:span text:style-name="T195">19</text:span><text:span text:style-name="T196">. Komisijos sekretoriumi skiriamas ministerijos valstybės tarnautojas, kuris nėra komisijos narys.</text:span></text:p>
      <text:p text:style-name="P197"><text:span text:style-name="T198">20</text:span><text:span text:style-name="T199">. Komisijos sprendima</text:span><text:span text:style-name="T200">s pateikiamas protokole, kurį pasirašo komisijos pirmininkas ir sekretorius.</text:span></text:p>
      <text:p text:style-name="P201"><text:span text:style-name="T202">21</text:span><text:span text:style-name="T203">. Komisijos posėdis teisėtas, jeigu jame dalyvauja 2/3 komisijos narių.</text:span></text:p>
      <text:p text:style-name="P204"><text:span text:style-name="T205">22</text:span><text:span text:style-name="T206">. Komisija vertina projektus, jeigu juridinio asmens pateikti dokumentai atitinka konkurso reik</text:span><text:span text:style-name="T207">alavimus ir juridinio asmens kvalifikaciją.</text:span></text:p>
      <text:p text:style-name="P208"><text:span text:style-name="T209">23</text:span><text:span text:style-name="T210">. Juridinio asmens projektas atmetamas, jeigu:</text:span></text:p>
      <text:p text:style-name="P211"><text:span text:style-name="T212">23.1</text:span><text:span text:style-name="T213">. jo kvalifikacijos lygis ir patirtis yra nepakankami, abejotini jo pajėgumai techniškai įgyvendinti projektą;</text:span></text:p>
      <text:p text:style-name="P214"><text:span text:style-name="T215">23.2</text:span><text:span text:style-name="T216">. nėra objektyviai pagrįsta projek</text:span><text:span text:style-name="T217">to ir jo dalių kaina;</text:span></text:p>
      <text:p text:style-name="P218"><text:span text:style-name="T219">23.3</text:span><text:span text:style-name="T220">. pateikti ne visi dokumentai arba jų pateikimas neatitinka konkurso keliamų reikalavimų.</text:span></text:p>
      <text:p text:style-name="P221"/>
      <text:p text:style-name="P222"><text:span text:style-name="T223">IV</text:span><text:span text:style-name="T224">.<text:s/></text:span><text:span text:style-name="T225">LĖŠŲ SKYRIMO IR ATSISKAITYMO UŽ JAS TVARKA</text:span></text:p>
      <text:p text:style-name="P226"/>
      <text:p text:style-name="P227"><text:span text:style-name="T228">24</text:span><text:span text:style-name="T229">. Su konkursą laimėjusiu juridiniu asmeniu sudaroma sutartis dėl projekto</text:span><text:span text:style-name="T230"><text:s/>įgyvendinimo.</text:span></text:p>
      <text:p text:style-name="P231"><text:span text:style-name="T232">25</text:span><text:span text:style-name="T233">. Konkursą laimėjęs juridinis asmuo jam skirtų lėšų neturi teisės naudoti kitiems tikslams, nei nurodyta su ministerija pasirašytoje sutartyje.</text:span></text:p>
      <text:p text:style-name="P234"><text:span text:style-name="T235">26</text:span><text:span text:style-name="T236">. Projekto administracinės išlaidos (administracijos darbuotojų atlyginimai,<text:s/></text:span><text:span text:style-name="T237">negyvenamųjų patalpų nuomos mokestis, komunaliniai patarnavimai ir transporto išlaidos) negali būti didesnės nei 15 procentų lėšų sumos, skirtos projektui įgyvendinti).</text:span></text:p>
      <text:p text:style-name="P238"><text:span text:style-name="T239">27</text:span><text:span text:style-name="T240">. Už panaudotas lėšas juridinis asmuo atsiskaito ministerijai, pateikdamas ataska</text:span><text:span text:style-name="T241">itą pagal sutartyje nurodytas sąlygas.</text:span></text:p>
      <text:p text:style-name="P242"><text:span text:style-name="T243">28</text:span><text:span text:style-name="T244">. Lėšos į juridinio asmens tam tikslui skirtą sąskaitą pervedamos pagal nustatytas valstybės iždo valdymo procedūras.</text:span></text:p>
      <text:p text:style-name="P245">______________</text:p>
      <text:p text:style-name="P246"/>
      <text:soft-page-break/>
      <text:p text:style-name="P247"><text:span text:style-name="T248">PATVIRTINTA</text:span></text:p>
      <text:p text:style-name="P249"><text:span text:style-name="T250">Lietuvos Respublikos kultūros ministro</text:span></text:p>
      <text:p text:style-name="P251"><text:span text:style-name="T252">2005 m. vasario 9 d</text:span><text:span text:style-name="T253">. įsakymu Nr. ĮV-46</text:span></text:p>
      <text:p text:style-name="P254"/>
      <text:p text:style-name="P255"><text:span text:style-name="T256">JAUNŲJŲ MENININKŲ KŪRINIŲ LEIDYBOS PROJEKTŲ KONKURSO NUOSTATAI</text:span></text:p>
      <text:p text:style-name="P257"/>
      <text:p text:style-name="P258"><text:span text:style-name="T259">I</text:span><text:span text:style-name="T260">.<text:s/></text:span><text:span text:style-name="T261">BENDROSIOS NUOSTATOS</text:span></text:p>
      <text:p text:style-name="P262"/>
      <text:p text:style-name="P263"><text:span text:style-name="T264">1</text:span><text:span text:style-name="T265">. Šie nuostatai reglamentuoja jaunųjų menininkų kūrinių leidybos projektų (toliau vadinama – projektas) konkurso prioritetus, valstybės b</text:span><text:span text:style-name="T266">iudžeto lėšų (toliau vadinama – lėšos)</text:span><text:span text:style-name="T267"><text:s/></text:span><text:span text:style-name="T268">skyrimo ir atsiskaitymo už jas tvarką.</text:span></text:p>
      <text:p text:style-name="P269"><text:span text:style-name="T270">2</text:span><text:span text:style-name="T271">. Konkurso tikslas – kuo plačiau pristatyti jaunų profesionalių rašytojų, muzikos kūrėjų ir muzikos atlikėjų (iki 35 metų) kūrybą.</text:span></text:p>
      <text:p text:style-name="P272"><text:span text:style-name="T273">3</text:span><text:span text:style-name="T274">. Konkursą organizuoja Lietuvos Respu</text:span><text:span text:style-name="T275">blikos kultūros ministerija (toliau</text:span><text:span text:style-name="T276"><text:s/></text:span><text:span text:style-name="T277">vadinama – ministerija).</text:span></text:p>
      <text:p text:style-name="P278"><text:span text:style-name="T279">4</text:span><text:span text:style-name="T280">. Informacija apie projektų konkursą pateikiama Kultūros ministerijos interneto svetainėje adresu www. lrkm. lt ir kitose žiniasklaidos priemonėse.</text:span></text:p>
      <text:p text:style-name="P281"><text:span text:style-name="T282">5</text:span><text:span text:style-name="T283">. Projektai pateikiami Kultūros minis</text:span><text:span text:style-name="T284">terijai, Profesionalaus ir mėgėjų meno skyriui, J. Basanavičiaus g. 5, LT-01118 Vilnius (telefonas pasiteirauti (8 5) 262 38 17) iki skelbimuose nurodytos datos.</text:span></text:p>
      <text:p text:style-name="P285"><text:span text:style-name="T286">6</text:span><text:span text:style-name="T287">. Konkursą laimėjęs projektas iš dalies finansuojamas iš Lietuvos Respublikos valstybės b</text:span><text:span text:style-name="T288">iudžeto asignavimų, numatytų ministerijai.</text:span></text:p>
      <text:p text:style-name="P289"/>
      <text:p text:style-name="P290"><text:span text:style-name="T291">II</text:span><text:span text:style-name="T292">.<text:s/></text:span><text:span text:style-name="T293">PROJEKTO PATEIKIMO BENDRIEJI REIKALAVIMAI</text:span></text:p>
      <text:p text:style-name="P294"/>
      <text:p text:style-name="P295"><text:span text:style-name="T296">7</text:span><text:span text:style-name="T297">. Konkursui projektus gali teikti leidybos teisę turintys juridiniai asmenys (toliau vadinama – Asmuo), siekiantys išleisti jaunų profesionalių rašytojų k</text:span><text:span text:style-name="T298">nygas, kompozitorių, atlikėjų kūrybos kompaktines plokšteles.</text:span></text:p>
      <text:p text:style-name="P299"><text:span text:style-name="T300">8</text:span><text:span text:style-name="T301">. Knygos leidybos rėmimo objektais yra įvairių žanrų grožinė literatūra.</text:span></text:p>
      <text:p text:style-name="P302"><text:span text:style-name="T303">9</text:span><text:span text:style-name="T304">. Kompaktinių plokštelių leidybos rėmimo objektais yra įvairių profesionaliosios muzikos žanrų kūriniai<text:s/></text:span><text:span text:style-name="T305">(išskyrus populiariąją muziką).</text:span></text:p>
      <text:p text:style-name="P306"><text:span text:style-name="T307">10</text:span><text:span text:style-name="T308">. Konkursui juridinis asmuo turi pateikti šiuos dokumentus:</text:span></text:p>
      <text:p text:style-name="P309"><text:span text:style-name="T310">10.1</text:span><text:span text:style-name="T311">. Asmens teisės aktų nustatyta tvarka patvirtinto registravimo pažymėjimo nuorašą;</text:span></text:p>
      <text:p text:style-name="P312"><text:span text:style-name="T313">10.2</text:span><text:span text:style-name="T314">. informaciją apie Asmens patirtį knygų, kompaktinių<text:s/></text:span><text:span text:style-name="T315">plokštelių leidybos srityje.</text:span></text:p>
      <text:p text:style-name="P316"><text:span text:style-name="T317">11</text:span><text:span text:style-name="T318">. Knygos leidybai pateikiama:</text:span></text:p>
      <text:p text:style-name="P319"><text:span text:style-name="T320">11.1</text:span><text:span text:style-name="T321">. leidėjo atstovo vardas, pavardė, telefono Nr., jeigu yra, elektroninio pašto adresas;</text:span></text:p>
      <text:p text:style-name="P322"><text:span text:style-name="T323">11.2</text:span><text:span text:style-name="T324">. knygos autoriaus vardas, pavardė, kūrybinė biografija;</text:span></text:p>
      <text:p text:style-name="P325"><text:span text:style-name="T326">11.3</text:span><text:span text:style-name="T327">. knygos pavadinimas,<text:s/></text:span><text:span text:style-name="T328">žanras, apimtis, tiražas;</text:span></text:p>
      <text:p text:style-name="P329"><text:span text:style-name="T330">11.4</text:span><text:span text:style-name="T331">. knygos anotacija.</text:span></text:p>
      <text:p text:style-name="P332"><text:span text:style-name="T333">12</text:span><text:span text:style-name="T334">. Kompozitoriaus kūrybos kompaktinės plokštelės leidybai pateikiama:</text:span></text:p>
      <text:p text:style-name="P335"><text:span text:style-name="T336">12.1</text:span><text:span text:style-name="T337">. kompozitoriaus vardas, pavardė, kūrybinė biografija;</text:span></text:p>
      <text:p text:style-name="P338"><text:span text:style-name="T339">12.2</text:span><text:span text:style-name="T340">. kūrinio pavadinimas, kūrinio charakteristika (žanras,<text:s/></text:span><text:span text:style-name="T341">dalių pavadinimai, trukmė), kūrinio atlikėjai.</text:span></text:p>
      <text:p text:style-name="P342"><text:span text:style-name="T343">13</text:span><text:span text:style-name="T344">. Atlikėjo kūrybos kompaktinės plokštelės leidybai pateikiama:</text:span></text:p>
      <text:p text:style-name="P345"><text:span text:style-name="T346">13.1</text:span><text:span text:style-name="T347">. atlikėjo (atlikėjų) vardas, pavardė, kūrybinė biografija;</text:span></text:p>
      <text:p text:style-name="P348"><text:span text:style-name="T349">13.2</text:span><text:span text:style-name="T350">. atliekamų kūrinių autoriai, kūrinių pavadinimai.</text:span></text:p>
      <text:p text:style-name="P351"><text:span text:style-name="T352">14</text:span><text:span text:style-name="T353">. Vis</text:span><text:span text:style-name="T354">ais atvejais pateikiama:</text:span></text:p>
      <text:p text:style-name="P355"><text:span text:style-name="T356">14.1</text:span><text:span text:style-name="T357">. 3 profesionalių meno vertintojų rekomendacijos;</text:span></text:p>
      <text:p text:style-name="P358"><text:span text:style-name="T359">14.2</text:span><text:span text:style-name="T360">. rašytojo, muzikos kūrėjo, muzikos atlikėjo rašytinis sutikimas Asmeniui bendradarbiauti;</text:span></text:p>
      <text:p text:style-name="P361"><text:span text:style-name="T362">14.3</text:span><text:span text:style-name="T363">. projekto dalių kainos paskirstymas (laisvos formos lentelė,<text:s/></text:span><text:span text:style-name="T364">patvirtinta juridinio asmens vadovo parašu ir antspaudu, kurioje surašytos dalys ir kainų paskirstymas pagal dalis);</text:span></text:p>
      <text:p text:style-name="P365"><text:span text:style-name="T366">14.4</text:span><text:span text:style-name="T367">. prašomo dalinio finansavimo sąmata;</text:span></text:p>
      <text:p text:style-name="P368"><text:span text:style-name="T369">14.5</text:span><text:span text:style-name="T370">. informacija apie papildomą paramą (pageidautini rėmėjų raštiški įsipareigojimai su<text:s/></text:span><text:span text:style-name="T371">nurodytu paramos dydžiu);</text:span></text:p>
      <text:p text:style-name="P372"><text:span text:style-name="T373">15</text:span><text:span text:style-name="T374">. Konkursui dokumentai pateikiami šiuo būdu:</text:span></text:p>
      <text:p text:style-name="P375"><text:span text:style-name="T376">15.1</text:span><text:span text:style-name="T377">. užklijuotame voke, ant voko turi būti užrašytas Asmens pavadinimas ir adresas, nurodant „Jaunųjų menininkų kūrinių leidybos projektų konkursui“;</text:span></text:p>
      <text:p text:style-name="P378"><text:span text:style-name="T379">15.2</text:span><text:span text:style-name="T380">. Asmens dokumen</text:span><text:span text:style-name="T381">tai nepriimami (grąžinami), jeigu jie yra gauti pavėluotai, vokas neužklijuotas.</text:span></text:p>
      <text:p text:style-name="P382"/>
      <text:p text:style-name="P383"><text:span text:style-name="T384">III</text:span><text:span text:style-name="T385">.<text:s/></text:span><text:span text:style-name="T386">PROJEKTŲ SVARSTYMAS IR ĮVERTINIMAS</text:span></text:p>
      <text:p text:style-name="P387"/>
      <text:p text:style-name="P388"><text:span text:style-name="T389">16</text:span><text:span text:style-name="T390">. Projektus svarsto ekspertų komisija (toliau vadinama – Komisija).</text:span></text:p>
      <text:p text:style-name="P391"><text:span text:style-name="T392">17</text:span><text:span text:style-name="T393">. Komisiją sudaro 7 nariai, kuriuos skiria ku</text:span><text:span text:style-name="T394">ltūros ministras dvejiems metams.</text:span></text:p>
      <text:p text:style-name="P395"><text:span text:style-name="T396">18</text:span><text:span text:style-name="T397">. Komisija, pradėdama darbą, jos narių balsų dauguma išsirenka pirmininką ir jo pavaduotoją.</text:span></text:p>
      <text:p text:style-name="P398"><text:span text:style-name="T399">19</text:span><text:span text:style-name="T400">. Komisija pasitvirtina darbo reglamentą, kuriame nustato Komisijos vidaus darbo tvarką.</text:span></text:p>
      <text:p text:style-name="P401"><text:span text:style-name="T402">20</text:span><text:span text:style-name="T403">. Komisijos<text:s/></text:span><text:span text:style-name="T404">sekretoriumi skiriamas ministerijos valstybės tarnautojas, kuris nėra Komisijos narys.</text:span></text:p>
      <text:p text:style-name="P405"><text:span text:style-name="T406">21</text:span><text:span text:style-name="T407">. Komisijos sprendimas pateikiamas protokole, kurį pasirašo Komisijos pirmininkas ir sekretorius.</text:span></text:p>
      <text:p text:style-name="P408"><text:span text:style-name="T409">22</text:span><text:span text:style-name="T410">. Komisijos posėdis teisėtas, jeigu jame dalyvauja 2/3 Komi</text:span><text:span text:style-name="T411">sijos narių.</text:span></text:p>
      <text:p text:style-name="P412"><text:span text:style-name="T413">23</text:span><text:span text:style-name="T414">. Komisija vertina projektus, jeigu Asmens pateikti dokumentai atitinka konkurso reikalavimus ir Asmens kvalifikaciją.</text:span></text:p>
      <text:p text:style-name="P415"><text:span text:style-name="T416">24</text:span><text:span text:style-name="T417">. Asmens projektas atmetamas, jeigu:</text:span></text:p>
      <text:p text:style-name="P418"><text:span text:style-name="T419">24.1</text:span><text:span text:style-name="T420">. jo kvalifikacijos lygis ir patirtis yra nepakankami, abejotini jo<text:s/></text:span><text:span text:style-name="T421">pajėgumai techniškai įgyvendinti projektą;</text:span></text:p>
      <text:p text:style-name="P422"><text:span text:style-name="T423">24.2</text:span><text:span text:style-name="T424">. nėra objektyviai pagrįsta projekto ir jo dalių kaina;</text:span></text:p>
      <text:p text:style-name="P425"><text:span text:style-name="T426">24.3</text:span><text:span text:style-name="T427">. pateikti ne visi dokumentai arba jų pateikimas neatitinka konkurso keliamų reikalavimų.</text:span></text:p>
      <text:p text:style-name="P428"/>
      <text:p text:style-name="P429"><text:span text:style-name="T430">IV</text:span><text:span text:style-name="T431">.<text:s/></text:span><text:span text:style-name="T432">LĖŠŲ SKYRIMO IR ATSISKAITYMO UŽ JAS TV</text:span><text:span text:style-name="T433">ARKA</text:span></text:p>
      <text:p text:style-name="P434"/>
      <text:p text:style-name="P435"><text:span text:style-name="T436">25</text:span><text:span text:style-name="T437">. Su konkursą laimėjusiu Asmeniu sudaroma sutartis dėl projekto įgyvendinimo.</text:span></text:p>
      <text:p text:style-name="P438"><text:span text:style-name="T439">26</text:span><text:span text:style-name="T440">. Konkursą laimėjęs Asmuo jam skirtų lėšų neturi teisės naudoti kitiems tikslams, nei nurodyta su ministerija pasirašytoje sutartyje.</text:span></text:p>
      <text:p text:style-name="P441"><text:span text:style-name="T442">27</text:span><text:span text:style-name="T443">. Projekto administr</text:span><text:span text:style-name="T444">acinės išlaidos (administracijos darbuotojų atlyginimai, negyvenamųjų patalpų nuomos mokestis, komunaliniai patarnavimai ir transporto išlaidos) negali būti didesnės nei 15 procentų lėšų sumos, skirtos projektui įgyvendinti).</text:span></text:p>
      <text:p text:style-name="P445"><text:span text:style-name="T446">28</text:span><text:span text:style-name="T447">. Už panaudotas lėšas As</text:span><text:span text:style-name="T448">muo atsiskaito ministerijai, pateikdamas ataskaitą pagal sutartyje nurodytas sąlygas.</text:span></text:p>
      <text:p text:style-name="P449"><text:span text:style-name="T450">29</text:span><text:span text:style-name="T451">. Lėšos į Asmens tam tikslui skirtą sąskaitą pervedamos pagal nustatytas valstybės iždo valdymo procedūras.</text:span></text:p>
      <text:p text:style-name="P452">______________</text:p>
      <text:p text:style-name="P4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13:00Z</meta:creation-date>
    <dc:date>2015-09-07T04:13:00Z</dc:date>
    <meta:template xlink:href="Normal" xlink:type="simple"/>
    <meta:editing-cycles>2</meta:editing-cycles>
    <meta:editing-duration>PT0S</meta:editing-duration>
    <meta:document-statistic meta:page-count="5" meta:paragraph-count="150" meta:word-count="1384" meta:character-count="11255" meta:row-count="477" meta:non-whitespace-character-count="10021"/>
  </office:meta>
</office:document-meta>
</file>