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OS VALSTYBINĖS VAISTŲ KONTROLĖS TARNYBA</text:span></text:p>
      <text:p text:style-name="P9"/>
      <text:p text:style-name="P10">Į S A K Y M A S</text:p>
      <text:p text:style-name="P11">DĖL PAPILDOMŲ DUOMENŲ PARDUODAMŲ VAISTŲ IR VAISTINIŲ MEDŽIAGŲ SĄSKAITOSE</text:p>
      <text:p text:style-name="P12"/>
      <text:p text:style-name="P13">1996 m. liepos 26 d. Nr. 134</text:p>
      <text:p text:style-name="P14">Vilnius</text:p>
      <text:p text:style-name="P15"/>
      <text:p text:style-name="P16"/>
      <text:p text:style-name="P17"><text:span text:style-name="T18">Siekdamas pagerinti Lietuvos Respublikoje parduodamų vaistų ir vaistinių medžiagų registracijos kontrolę,</text:span></text:p>
      <text:p text:style-name="P19"><text:span text:style-name="T20">ĮSAKAU:</text:span></text:p>
      <text:p text:style-name="P21"><text:span text:style-name="T22">1</text:span><text:span text:style-name="T23">. Vaistų didmeninės prekybos įmonėms, turinčioms leidimus farmacinei veiklai ir parduodančioms vaistus bei vaistines medžiagas Lietuvos Respublikos vaistinėms, sąskaitose papildomai rašyti:</text:span></text:p>
      <text:p text:style-name="P24"><text:span text:style-name="T25">1.1</text:span><text:span text:style-name="T26">. Lietuvos Respublikos valstybinio vaistų registro numerius;</text:span></text:p>
      <text:p text:style-name="P27"><text:span text:style-name="T28">1.2</text:span><text:span text:style-name="T29">. laikinai leidžiamų realizuoti Lietuvos Respublikoje neregistruotų vaistų įvežimo ir realizacijos vaistinėse leidimų numerius.</text:span></text:p>
      <text:p text:style-name="P30"><text:span text:style-name="T31">2</text:span><text:span text:style-name="T32">. Įsakymo vykdymo kontrolę pavesti Farmacijos įmonių inspektoratui.</text:span></text:p>
      <text:p text:style-name="P33"><text:span text:style-name="T34">Šis įsakymas įsigalioja nuo 1996 m. rugsėjo 1 d.</text:span></text:p>
      <text:p text:style-name="P35"/>
      <text:p text:style-name="P36"/>
      <text:p text:style-name="P37"/>
      <text:p text:style-name="P38"><text:span text:style-name="T39">VIRŠININKAS</text:span><text:span text:style-name="T40"><text:tab/>VYTAUTAS BUDN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07:39:00Z</meta:creation-date>
    <dc:date>2017-03-22T07:39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8" meta:character-count="880" meta:row-count="60" meta:non-whitespace-character-count="788"/>
  </office:meta>
</office:document-meta>
</file>