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STATISTIKOS DEPARTAMENTO PRIE LIETUVOS RESPUBLIKOS VYRIAUSYBĖS GENERALINIS DIREKTORIUS</text:span></text:p>
      <text:p text:style-name="P5"/>
      <text:p text:style-name="P6">Į S A K Y M A S</text:p>
      <text:p text:style-name="P7">DĖL STATISTIKOS DEPARTAMENTO PRIE LIETUVOS RESPUBLIKOS VYRIAUSYBĖS GENERALINIO DIREKTORIAUS ĮSAKYMŲ PRIPAŽINIMO NETEKUSIAIS GALIOS</text:p>
      <text:p text:style-name="P8"/>
      <text:p text:style-name="P9">2006 m. kovo 7 d. Nr. DĮ-70</text:p>
      <text:p text:style-name="P10">Vilnius</text:p>
      <text:p text:style-name="P11"/>
      <text:p text:style-name="P12"/>
      <text:p text:style-name="P13"><text:span text:style-name="T14">Pripažįst</text:span>u netekusiais galios:</text:p>
      <text:p text:style-name="P15">1. Statistikos departamento prie Lietuvos Respublikos Vyriausybės generalinio direktoriaus 2005 m. lapkričio 7 d. įsakymą Nr. DĮ-238 „Dėl išlaidų ir investicijų į informacines technologijas statistinės ataskaitos patvirtinimo“ (Žin., 2005, Nr.<text:s/><text:a xlink:href="https://www.e-tar.lt/portal/lt/legalAct/TAR.E0ACFCE08AB1" office:target-frame-name="_blank" xlink:show="new"><text:span text:style-name="T16">133-4810</text:span></text:a>).</text:p>
      <text:p text:style-name="P17">2. Statistikos departamento prie Lietuvos Respublikos Vyriausybės generalinio direktoriaus 2005 m. vasario 3 d. įsakymą Nr. DĮ-39 „Dėl įmonių, teikiančių paslaugas, statistinių ataskaitų patvirtinimo“ (Žin., 2005, Nr.<text:s/><text:a xlink:href="https://www.e-tar.lt/portal/lt/legalAct/TAR.CB3F7183FB07" office:target-frame-name="_blank" xlink:show="new"><text:span text:style-name="T18">19-640</text:span></text:a>).</text:p>
      <text:p text:style-name="P19">3. Statistikos departamento prie Lietuvos Respublikos Vyriausybės generalinio direktoriaus 2005 m. sausio 28 d. įsakymą Nr. DĮ-29 „Dėl transporto veiklos įmonės statistinės ataskaitos patvirtinimo“ (Žin., 2005, Nr.<text:s/><text:a xlink:href="https://www.e-tar.lt/portal/lt/legalAct/TAR.55D06DB4F29E" office:target-frame-name="_blank" xlink:show="new"><text:span text:style-name="T20">17-569</text:span></text:a>).</text:p>
      <text:p text:style-name="P21">4. Statistikos departamento prie Lietuvos Respublikos Vyriausybės generalinio direktoriaus 2004 m. lapkričio 4 d. įsakymą Nr. DĮ-204 „Dėl įmonės pramoninės veiklos ir mėsos perdirbimo įmonės produkcijos statistinių ataskaitų patvirtinimo“ (Žin., 2004, Nr.<text:s/><text:a xlink:href="https://www.e-tar.lt/portal/lt/legalAct/TAR.0AE0264AEEF5" office:target-frame-name="_blank" xlink:show="new"><text:span text:style-name="T22">165-6056</text:span></text:a>).</text:p>
      <text:p text:style-name="P23"/>
      <text:p text:style-name="P24"/>
      <text:p text:style-name="P25"/>
      <text:p text:style-name="P26">GENERALINIO DIREKTORIAUS PAVADUOTOJA</text:p>
      <text:p text:style-name="P27"><text:span text:style-name="T28">L. E. GENERALINIO DIREKTORIAUS PAREIGAS</text:span><text:span text:style-name="T29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6-11T13:22:00Z</meta:creation-date>
    <dc:date>2019-06-11T13:22:00Z</dc:date>
    <meta:template xlink:href="Normal.dotm" xlink:type="simple"/>
    <meta:editing-cycles>2</meta:editing-cycles>
    <meta:editing-duration>PT0S</meta:editing-duration>
    <meta:document-statistic meta:page-count="1" meta:paragraph-count="16" meta:word-count="213" meta:character-count="1721" meta:row-count="60" meta:non-whitespace-character-count="1524"/>
  </office:meta>
</office:document-meta>
</file>