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NUTARIMŲ PRIPAŽINIMO NETEKUSIAIS GALIOS</text:p>
      <text:p text:style-name="P12"/>
      <text:p text:style-name="P13">2003 m. balandžio 14 d. Nr. 462</text:p>
      <text:p text:style-name="P14">Vilnius</text:p>
      <text:p text:style-name="P15"/>
      <text:p text:style-name="P16"><text:span text:style-name="T17">Vadovaudamasi Lietuvos Respublikos gyventojų pajamų mokesčio įstatymo (Žin., 2002, Nr.<text:s/></text:span><text:a xlink:href="https://www.e-tar.lt/portal/lt/legalAct/TAR.C677663D2202" office:target-frame-name="_blank" xlink:show="new"><text:span text:style-name="T18">73-3085</text:span></text:a><text:span text:style-name="T19">) 39 straipsniu, Lietuvos Respublikos Vyriausybė<text:s/></text:span><text:span text:style-name="T20">nutari</text:span><text:span text:style-name="T21">a:</text:span></text:p>
      <text:p text:style-name="P22"><text:span text:style-name="T23">Pripažinti netekusiais galios:</text:span></text:p>
      <text:p text:style-name="P24"><text:span text:style-name="T25">1</text:span><text:span text:style-name="T26">. Lietuvos Respublikos Vyriausybės 1991 m. sausio 8 d. nutarimą Nr. 20 „Dėl fizinių asmenų natūra gautų pajamų įvertinimo tvarkos“ (Žin., 1991, Nr. 3-102);</text:span></text:p>
      <text:p text:style-name="P27"><text:span text:style-name="T28">2</text:span><text:span text:style-name="T29">. Lietuvos Respublikos Vyriausybės 1991 m. balandžio 3 d. nutarimą Nr. 119 „Dėl fizinių asmenų, gaunančių pajamų už šiltnamių produkciją, mokesčio už patentą nustatymo ir mokesčio lengvatų“ (Žin., 1991, Nr.<text:s/></text:span><text:a xlink:href="https://www.e-tar.lt/portal/lt/legalAct/TAR.060352304499" office:target-frame-name="_blank" xlink:show="new"><text:span text:style-name="T30">12-324</text:span></text:a><text:span text:style-name="T31">).</text:span></text:p>
      <text:p text:style-name="P32"><text:span text:style-name="T33">3</text:span><text:span text:style-name="T34">. Lietuvos Respublikos Vyriausybės 1997 m. birželio 2 d. nutarimą Nr. 550 „Dėl tarptautinių organizacijų ir fondų, užsienio valstybių fondų ir mokymo įstaigų, iš kurių mokamos stipendijos neapmokestinamos fizinių asmenų pajamų mokesčiu, sąrašo patvirtinimo“ (Žin., 1997, Nr.<text:s/></text:span><text:a xlink:href="https://www.e-tar.lt/portal/lt/legalAct/TAR.8B3A2429BD54" office:target-frame-name="_blank" xlink:show="new"><text:span text:style-name="T35">50-1208</text:span></text:a><text:span text:style-name="T36">).</text:span></text:p>
      <text:p text:style-name="P37"><text:span text:style-name="T38">4</text:span><text:span text:style-name="T39">. Lietuvos Respublikos Vyriausybės 1997 m. birželio 13 d. nutarimą Nr. 610 „Dėl pajamų dvigubo apmokestinimo panaikinimo“ (Žin., 1997, Nr.<text:s/></text:span><text:a xlink:href="https://www.e-tar.lt/portal/lt/legalAct/TAR.33D6E3CDD663" office:target-frame-name="_blank" xlink:show="new"><text:span text:style-name="T40">57-1309</text:span></text:a><text:span text:style-name="T41">).</text:span></text:p>
      <text:p text:style-name="P42"><text:span text:style-name="T43">5</text:span><text:span text:style-name="T44">. Lietuvos Respublikos Vyriausybės 1997 m. spalio 10 d. nutarimą Nr. 1114 „Dėl Lietuvos Respublikos Vyriausybės 1997 m. birželio 2 d. nutarimo Nr. 550 „Dėl tarptautinių organizacijų ir fondų, iš kurių mokamos stipendijos neapmokestinamos fizinių asmenų pajamų mokesčiu, sąrašo patvirtinimo“ papildymo“ (Žin., 1997, Nr.<text:s/></text:span><text:a xlink:href="https://www.e-tar.lt/portal/lt/legalAct/TAR.D2954DCFC440" office:target-frame-name="_blank" xlink:show="new"><text:span text:style-name="T45">93-2345</text:span></text:a><text:span text:style-name="T46">).</text:span></text:p>
      <text:p text:style-name="P47"><text:span text:style-name="T48">6</text:span><text:span text:style-name="T49">. Lietuvos Respublikos Vyriausybės 1998 m. vasario 5 d. nutarimą Nr. 150 „Dėl neapmokestinamųjų minimumų indeksavimo“ (Žin., 1998, Nr.<text:s/></text:span><text:a xlink:href="https://www.e-tar.lt/portal/lt/legalAct/TAR.6B51B50F0E2D" office:target-frame-name="_blank" xlink:show="new"><text:span text:style-name="T50">15-348</text:span></text:a><text:span text:style-name="T51">).</text:span></text:p>
      <text:p text:style-name="P52"><text:span text:style-name="T53">7</text:span><text:span text:style-name="T54">. Lietuvos Respublikos Vyriausybės 1999 m. sausio 15 d. nutarimą Nr. 56 „Dėl Lietuvos Respublikos fizinių asmenų pajamų mokesčio laikinojo įstatymo nuostatų įgyvendinimo“ (Žin., 1999, Nr.<text:s/></text:span><text:a xlink:href="https://www.e-tar.lt/portal/lt/legalAct/TAR.026EDF28C8A4" office:target-frame-name="_blank" xlink:show="new"><text:span text:style-name="T55">9-197</text:span></text:a><text:span text:style-name="T56">).</text:span></text:p>
      <text:p text:style-name="P57"><text:span text:style-name="T58">8</text:span><text:span text:style-name="T59">. Lietuvos Respublikos Vyriausybės 1999 m. birželio 22 d. nutarimą Nr. 786 „Dėl Lietuvos Respublikos Vyriausybės 1997 m. birželio 2 d. nutarimo Nr. 550 „Dėl tarptautinių organizacijų ir fondų, iš kurių mokamos stipendijos neapmokestinamos fizinių asmenų pajamų mokesčiu, sąrašo patvirtinimo“ papildymo“ (Žin., 1999, Nr.<text:s/></text:span><text:a xlink:href="https://www.e-tar.lt/portal/lt/legalAct/TAR.6F313BA003E2" office:target-frame-name="_blank" xlink:show="new"><text:span text:style-name="T60">57-1860</text:span></text:a><text:span text:style-name="T61">).</text:span></text:p>
      <text:p text:style-name="P62"><text:span text:style-name="T63">9</text:span><text:span text:style-name="T64">. Lietuvos Respublikos Vyriausybės 1999 m. liepos 23 d. nutarimą Nr. 850 „Dėl įgaliojimo sudaryti ir patvirtinti tarptautinių finansinių institucijų sąrašą suteikimo Finansų ministerijai“ (Žin., 1999, Nr.<text:s/></text:span><text:a xlink:href="https://www.e-tar.lt/portal/lt/legalAct/TAR.C34D0FED66F0" office:target-frame-name="_blank" xlink:show="new"><text:span text:style-name="T65">65-2099</text:span></text:a><text:span text:style-name="T66">).</text:span></text:p>
      <text:p text:style-name="P67"><text:span text:style-name="T68">10</text:span><text:span text:style-name="T69">. Lietuvos Respublikos Vyriausybės 1999 m. gruodžio 27 d. nutarimą Nr. 1489 „Dėl Jūrininkų laivo reiso metu gaunamų su darbo santykiais susijusių pajamų apmokestinimo tvarkos patvirtinimo“ (Žin., 1999, Nr.<text:s/></text:span><text:a xlink:href="https://www.e-tar.lt/portal/lt/legalAct/TAR.0E30BFBA6D70" office:target-frame-name="_blank" xlink:show="new"><text:span text:style-name="T70">114-3309</text:span></text:a><text:span text:style-name="T71">).</text:span></text:p>
      <text:p text:style-name="P72"><text:span text:style-name="T73">11</text:span><text:span text:style-name="T74">. Lietuvos Respublikos Vyriausybės 2000 m. balandžio 3 d. nutarimą Nr. 385 „Dėl Fizinių asmenų, neįsiregistravusių pridėtinės vertės mokesčio mokėtojais, bendrųjų pajamų be pridėtinės vertės mokesčio apskaičiavimo tvarkos patvirtinimo“ (Žin., 2000, Nr.<text:s/></text:span><text:a xlink:href="https://www.e-tar.lt/portal/lt/legalAct/TAR.0C10AEC8F032" office:target-frame-name="_blank" xlink:show="new"><text:span text:style-name="T75">29-814</text:span></text:a><text:span text:style-name="T76">).</text:span></text:p>
      <text:p text:style-name="P77"><text:span text:style-name="T78">12</text:span><text:span text:style-name="T79">. Lietuvos Respublikos Vyriausybės 2000 m. rugpjūčio 21 d. nutarimą Nr. 949 „Dėl Lietuvos Respublikos Vyriausybės 1999 m. gruodžio 27 d. nutarimo Nr. 1489 „Dėl Jūrininkų laivo reiso metu gaunamų su darbo santykiais susijusių pajamų apmokestinimo tvarkos patvirtinimo“ dalinio pakeitimo“ (Žin., 2000, Nr.<text:s/></text:span><text:a xlink:href="https://www.e-tar.lt/portal/lt/legalAct/TAR.29BE0BFB7F96" office:target-frame-name="_blank" xlink:show="new"><text:span text:style-name="T80">71-2097</text:span></text:a><text:span text:style-name="T81">).</text:span></text:p>
      <text:p text:style-name="P82"><text:span text:style-name="T83">13</text:span><text:span text:style-name="T84">. Lietuvos Respublikos Vyriausybės 2000 m. rugsėjo 7 d. nutarimą Nr. 1062 „Dėl įgaliojimų suteikimo įgyvendinant Lietuvos Respublikos juridinių asmenų pelno mokesčio įstatymą ir Lietuvos Respublikos fizinių asmenų pajamų mokesčio laikinąjį įstatymą“ (Žin., 2000, Nr.<text:s/></text:span><text:a xlink:href="https://www.e-tar.lt/portal/lt/legalAct/TAR.999948BF5503" office:target-frame-name="_blank" xlink:show="new"><text:span text:style-name="T85">77-2336</text:span></text:a><text:span text:style-name="T86">).</text:span></text:p>
      <text:p text:style-name="P87"><text:span text:style-name="T88">14</text:span><text:span text:style-name="T89">. Lietuvos Respublikos Vyriausybės 2000 m. spalio 30 d. nutarimą Nr. 1299 „Dėl Lietuvos Respublikos Vyriausybės 1997 m. birželio 2 d. nutarimo Nr. 550 „Dėl tarptautinių organizacijų ir fondų, iš kurių mokamos stipendijos neapmokestinamos fizinių asmenų pajamų mokesčiu, sąrašo patvirtinimo“ papildymo“ (Žin., 2000, Nr.<text:s/></text:span><text:a xlink:href="https://www.e-tar.lt/portal/lt/legalAct/TAR.E9E935A99B67" office:target-frame-name="_blank" xlink:show="new"><text:span text:style-name="T90">94-2939</text:span></text:a><text:span text:style-name="T91">).</text:span></text:p>
      <text:p text:style-name="P92"><text:span text:style-name="T93">15</text:span><text:span text:style-name="T94">. Lietuvos Respublikos Vyriausybės 2001 m. vasario 28 d. nutarimą Nr. 239 „Dėl Lietuvos Respublikos Vyriausybės 1998 m. vasario 5 d. nutarimo Nr. 150 „Dėl neapmokestinamųjų minimumų indeksavimo“ dalinio pakeitimo“ (Žin., 2001, Nr.<text:s/></text:span><text:a xlink:href="https://www.e-tar.lt/portal/lt/legalAct/TAR.9C5E932C54B2" office:target-frame-name="_blank" xlink:show="new"><text:span text:style-name="T95">20-661</text:span></text:a><text:span text:style-name="T96">).</text:span></text:p>
      <text:p text:style-name="P97"><text:span text:style-name="T98">16</text:span><text:span text:style-name="T99">. Lietuvos Respublikos Vyriausybės 2001 m. rugsėjo 21 d. nutarimą Nr. 1136 „Dėl Lietuvos Respublikos Vyriausybės 1997 m. birželio 2 d. nutarimo Nr. 550 „Dėl tarptautinių organizacijų ir fondų, iš kurių mokamos stipendijos neapmokestinamos fizinių asmenų pajamų mokesčiu, sąrašo patvirtinimo“ dalinio pakeitimo“ (Žin., 2001, Nr.<text:s/></text:span><text:a xlink:href="https://www.e-tar.lt/portal/lt/legalAct/TAR.5645109A1DBB" office:target-frame-name="_blank" xlink:show="new"><text:span text:style-name="T100">82-2862</text:span></text:a><text:span text:style-name="T101">).</text:span></text:p>
      <text:p text:style-name="P102"><text:span text:style-name="T103">17</text:span><text:span text:style-name="T104">. Lietuvos Respublikos Vyriausybės 2001 m. lapkričio 22 d. nutarimą Nr. 1392 „Dėl Lietuvos Respublikos Vyriausybės 1997 m. birželio 2 d. nutarimo Nr. 550 „Dėl tarptautinių organizacijų ir fondų, užsienio valstybių fondų ir mokymo įstaigų, iš kurių mokamos stipendijos neapmokestinamos fizinių asmenų pajamų mokesčiu, sąrašo patvirtinimo“ papildymo“ (Žin., 2001, Nr.<text:s/></text:span><text:a xlink:href="https://www.e-tar.lt/portal/lt/legalAct/TAR.2B2644B193F4" office:target-frame-name="_blank" xlink:show="new"><text:span text:style-name="T105">99-3547</text:span></text:a><text:span text:style-name="T106">).</text:span></text:p>
      <text:p text:style-name="P107"><text:span text:style-name="T108">18</text:span><text:span text:style-name="T109">. Lietuvos Respublikos Vyriausybės 2002 m. gegužės 24 d. nutarimą Nr. 720 „Dėl Lietuvos Respublikos Vyriausybės 1997 m. birželio 13 d. nutarimo Nr. 610 „Dėl pajamų dvigubo apmokestinimo panaikinimo“ pakeitimo“ (Žin., 2002, Nr.<text:s/></text:span><text:a xlink:href="https://www.e-tar.lt/portal/lt/legalAct/TAR.EFDBDC27C4BD" office:target-frame-name="_blank" xlink:show="new"><text:span text:style-name="T110">53-2065</text:span></text:a><text:span text:style-name="T111">).</text:span></text:p>
      <text:p text:style-name="P112"><text:span text:style-name="T113">19</text:span><text:span text:style-name="T114">. Lietuvos Respublikos Vyriausybės 2002 m. birželio 3 d. nutarimą Nr. 800 „Dėl Lietuvos Respublikos Vyriausybės 1998 m. vasario 5 d. nutarimo Nr. 150 „Dėl neapmokestinamųjų minimumų indeksavimo“ pakeitimo“ (Žin., 2002, Nr. 56-2243).</text:span></text:p>
      <text:p text:style-name="P115"><text:span text:style-name="T116">20</text:span><text:span text:style-name="T117">. Lietuvos Respublikos Vyriausybės 2002 m. birželio 13 d. nutarimą Nr. 904 „ Dėl Lietuvos Respublikos Vyriausybės 1997 m. birželio 2 d. nutarimo Nr. 550 „Dėl tarptautinių organizacijų ir fondų, užsienio valstybių fondų ir mokymo įstaigų, iš kurių mokamos stipendijos neapmokestinamos fizinių asmenų pajamų mokesčiu, sąrašo patvirtinimo“ papildymo“ (Žin., 2002, Nr.<text:s/></text:span><text:a xlink:href="https://www.e-tar.lt/portal/lt/legalAct/TAR.95B4A73076A0" office:target-frame-name="_blank" xlink:show="new"><text:span text:style-name="T118">60-2465</text:span></text:a><text:span text:style-name="T119">).</text:span></text:p>
      <text:p text:style-name="P120"><text:span text:style-name="T121">21</text:span><text:span text:style-name="T122">. Lietuvos Respublikos Vyriausybės 2002 m. liepos 12 d. nutarimą Nr. 1121 „Dėl Lietuvos Respublikos Vyriausybės 1997 m. birželio 2 d. nutarimo Nr. 550 „Dėl tarptautinių organizacijų ir fondų, užsienio valstybių fondų ir mokymo įstaigų, iš kurių mokamos stipendijos neapmokestinamos fizinių asmenų pajamų mokesčiu, sąrašo patvirtinimo“ papildymo“ (Žin., 2002, Nr.<text:s/></text:span><text:a xlink:href="https://www.e-tar.lt/portal/lt/legalAct/TAR.494FA3625DFA" office:target-frame-name="_blank" xlink:show="new"><text:span text:style-name="T123">72-3069</text:span></text:a><text:span text:style-name="T124">).</text:span></text:p>
      <text:p text:style-name="P125"/>
      <text:p text:style-name="P126"/>
      <text:p text:style-name="P127"/>
      <text:p text:style-name="P128">MINISTRAS PIRMININKAS<text:tab/>ALGIRDAS BRAZAUSKAS</text:p>
      <text:p text:style-name="P129"/>
      <text:p text:style-name="P130"/>
      <text:p text:style-name="P131"/>
      <text:p text:style-name="P132"><text:span text:style-name="T133">FINANSŲ MINISTRĖ</text:span><text:span text:style-name="T13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3T11:01:00Z</meta:creation-date>
    <dc:date>2019-08-13T11:01:00Z</dc:date>
    <meta:template xlink:href="Normal.dotm" xlink:type="simple"/>
    <meta:editing-cycles>2</meta:editing-cycles>
    <meta:editing-duration>PT0S</meta:editing-duration>
    <meta:document-statistic meta:page-count="2" meta:paragraph-count="61" meta:word-count="990" meta:character-count="7793" meta:row-count="140" meta:non-whitespace-character-count="6864"/>
  </office:meta>
</office:document-meta>
</file>