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color="#000000" style:font-size-complex="12pt" style:language-asian="lt" style:country-asian="LT"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color="#000000" style:font-size-complex="12pt" style:language-asian="lt" style:country-asian="LT"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color="#000000" style:font-size-complex="12pt" style:language-asian="lt" style:country-asian="LT" fo:hyphenate="false"/>
    </style:style>
    <style:style style:name="P245" style:parent-style-name="Normal" style:family="paragraph">
      <style:paragraph-properties fo:text-align="justify" fo:text-indent="0.3937in"/>
      <style:text-properties fo:color="#000000" style:font-size-complex="12pt" style:language-asian="lt" style:country-asian="LT" fo:hyphenate="false"/>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color="#000000" style:font-size-complex="12pt" style:language-asian="lt" style:country-asian="L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color="#000000" style:font-size-complex="12pt" style:language-asian="lt" style:country-asian="LT" fo:hyphenate="false"/>
    </style:style>
    <style:style style:name="P306" style:parent-style-name="Normal" style:family="paragraph">
      <style:paragraph-properties fo:text-align="justify" fo:text-indent="0.3937in"/>
      <style:text-properties fo:color="#000000" style:font-size-complex="12pt" style:language-asian="lt" style:country-asian="LT" fo:hyphenate="false"/>
    </style:style>
    <style:style style:name="P307" style:parent-style-name="Normal" style:family="paragraph">
      <style:paragraph-properties fo:text-align="justify" fo:text-indent="0.3937in"/>
      <style:text-properties fo:color="#000000" style:font-size-complex="12pt" style:language-asian="lt" style:country-asian="LT"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color="#000000" style:font-size-complex="12pt" style:language-asian="lt" style:country-asian="LT" fo:hyphenate="false"/>
    </style:style>
    <style:style style:name="P322" style:parent-style-name="Normal" style:family="paragraph">
      <style:paragraph-properties fo:text-align="justify" fo:text-indent="0.3937in"/>
      <style:text-properties fo:color="#000000" style:font-size-complex="12pt" style:language-asian="lt" style:country-asian="LT" fo:hyphenate="false"/>
    </style:style>
    <style:style style:name="P323" style:parent-style-name="Normal" style:family="paragraph">
      <style:paragraph-properties fo:text-align="justify" fo:text-indent="0.3937in"/>
      <style:text-properties fo:color="#000000" style:font-size-complex="12pt" style:language-asian="lt" style:country-asian="LT"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color="#000000" style:font-size-complex="12pt" style:language-asian="lt" style:country-asian="LT" fo:hyphenate="false"/>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color="#000000" style:font-size-complex="12pt" style:language-asian="lt" style:country-asian="LT" fo:hyphenate="false"/>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color="#000000" style:font-size-complex="12pt" style:language-asian="lt" style:country-asian="LT" fo:hyphenate="fals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color="#000000" style:font-size-complex="12pt" style:language-asian="lt" style:country-asian="LT"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keep-together="always" fo:text-align="center"/>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color="#000000" style:font-size-complex="12pt" style:language-asian="lt" style:country-asian="LT"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color="#000000" style:font-size-complex="12pt" style:language-asian="lt" style:country-asian="LT"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keep-together="always" fo:text-align="center"/>
      <style:text-properties fo:hyphenate="false"/>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style:font-size-complex="12pt" style:language-asian="lt" style:country-asian="LT" fo:hyphenate="false"/>
    </style:style>
    <style:style style:name="P656" style:parent-style-name="Normal" style:family="paragraph">
      <style:paragraph-properties fo:text-align="justify" fo:text-indent="0.3937in"/>
      <style:text-properties fo:color="#000000" style:font-size-complex="12pt" style:language-asian="lt" style:country-asian="LT" fo:hyphenate="false"/>
    </style:style>
    <style:style style:name="P657" style:parent-style-name="Normal" style:family="paragraph">
      <style:paragraph-properties fo:text-align="justify" fo:text-indent="0.3937in"/>
      <style:text-properties fo:color="#000000" style:font-size-complex="12pt" style:language-asian="lt" style:country-asian="LT" fo:hyphenate="false"/>
    </style:style>
    <style:style style:name="TableColumn659" style:family="table-column">
      <style:table-column-properties style:column-width="3.7118in"/>
    </style:style>
    <style:style style:name="TableColumn660" style:family="table-column">
      <style:table-column-properties style:column-width="2.5868in"/>
    </style:style>
    <style:style style:name="Table658"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3937in"/>
      <style:text-properties fo:color="#000000" style:font-size-complex="12pt" style:language-asian="lt" style:country-asian="LT" fo:hyphenate="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language-asian="lt" style:country-asian="LT" fo:hyphenate="false"/>
    </style:style>
    <style:style style:name="P666" style:parent-style-name="Normal" style:family="paragraph">
      <style:text-properties fo:color="#000000" style:font-size-complex="12pt" style:language-asian="lt" style:country-asian="LT" fo:hyphenate="false"/>
    </style:style>
    <style:style style:name="P667" style:parent-style-name="Normal" style:family="paragraph">
      <style:text-properties fo:color="#000000" style:font-size-complex="12pt" style:language-asian="lt" style:country-asian="LT" fo:hyphenate="false"/>
    </style:style>
    <style:style style:name="P668" style:parent-style-name="Normal" style:family="paragraph">
      <style:text-properties fo:color="#000000" style:font-size-complex="12pt" style:language-asian="lt" style:country-asian="LT" fo:hyphenate="false"/>
    </style:style>
    <style:style style:name="P669" style:parent-style-name="Normal" style:family="paragraph">
      <style:text-properties fo:color="#000000" style:font-size-complex="12pt" style:language-asian="lt" style:country-asian="LT" fo:hyphenate="false"/>
    </style:style>
    <style:style style:name="P670" style:parent-style-name="Normal" style:family="paragraph">
      <style:text-properties fo:color="#000000" style:font-size-complex="12pt" style:language-asian="lt" style:country-asian="LT" fo:hyphenate="false"/>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office:automatic-styles>
  <office:body>
    <office:text text:use-soft-page-breaks="true">
      <text:p text:style-name="P1"><text:span text:style-name="T2">Byla Nr. 28/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PILIEČIŲ NUOSAVYBĖS TEISIŲ Į IŠLIKUSĮ NEKILNOJAMĄJĮ TURTĄ ATKŪRIMO ĮSTATYMO 4 STRAIPSNIO 11 DALIES (2001 M. RUGPJŪČIO 3 D.<text:s/></text:span><text:span text:style-name="T10">REDAKCIJA), LIETUVOS RESPUBLIKOS VYRIAUSYBĖS 1997 M. RUGSĖJO 29 D. NUTARIMU Nr. 1057 PATVIRTINTOS LIETUVOS RESPUBLIKOS PILIEČIŲ NUOSAVYBĖS TEISIŲ Į IŠLIKUSĮ NEKILNOJAMĄJĮ TURTĄ ATKŪRIMO ĮSTATYMO ĮGYVENDINIMO TVARKOS (1999 M. LAPKRIČIO 11 D. REDAKCIJA) 18 P</text:span><text:span text:style-name="T11">UNKTO PIRMOSIOS PASTRAIPOS (2001 M. LAPKRIČIO 12 D., 2004 M. BALANDŽIO 7 D. REDAKCIJOS) ATITIKTIES LIETUVOS RESPUBLIKOS KONSTITUCIJAI</text:span></text:p>
      <text:p text:style-name="P12"/>
      <text:p text:style-name="P13">2013 m. spalio 9 d.</text:p>
      <text:p text:style-name="P14">Vilnius</text:p>
      <text:p text:style-name="P15"/>
      <text:p text:style-name="P16"><text:span text:style-name="T17">Lietuvos Respublikos Konstitucinis Teismas, susidedantis iš Konstitucinio Teismo teisėjų Tom</text:span><text:span text:style-name="T18">os Birmontienės, Prano Kuconio, Gedimino Mesonio, Ramutės Ruškytės, Egidijaus Šileikio, Algirdo Taminsko, Romualdo Kęstučio Urbaičio, Dainiaus Žalimo,</text:span></text:p>
      <text:p text:style-name="P19"><text:span text:style-name="T20">sekretoriaujant Daivai Pitrėnaitei,</text:span></text:p>
      <text:p text:style-name="P21"><text:span text:style-name="T22">remdamasis Lietuvos Respublikos Konstitucijos 102, 105 straipsniais</text:span><text:span text:style-name="T23">, Lietuvos Respublikos Konstitucinio Teismo įstatymo 1, 53</text:span><text:span text:style-name="T24">1</text:span><text:span text:style-name="T25"> straipsniais, Teismo posėdyje 2013 m. rugsėjo 30 d. rašytinio proceso tvarka išnagrinėjo konstitucinės justicijos bylą Nr. 28/2010 pagal pareiškėjo – Lietuvos Aukščiausiojo Teismo prašymą (Nr. 1B-</text:span><text:span text:style-name="T26">33/2010) ištirti, ar Lietuvos Respublikos piliečių nuosavybės teisių į išlikusį nekilnojamąjį turtą atkūrimo įstatymo 4 straipsnio 11 dalies (2009 m. gruodžio 10 d. redakcija) nuostata „teisės ir pareigos pagal valstybinės žemės nuomos sutartį pereina nauj</text:span><text:span text:style-name="T27">ajam žemės savininkui, jeigu šalys nesusitaria kitaip“, Lietuvos Respublikos Vyriausybės 1997 m. rugsėjo 29 d. nutarimu Nr. 1057 „Dėl Lietuvos Respublikos piliečių nuosavybės teisių į išlikusį nekilnojamąjį turtą atkūrimo įstatymo įgyvendinimo tvarkos ir s</text:span><text:span text:style-name="T28">ąlygų“ patvirtintos Lietuvos Respublikos piliečių nuosavybės teisių į išlikusį nekilnojamąjį turtą atkūrimo įstatymo įgyvendinimo tvarkos 18 punkto pirmosios pastraipos (2001 m. lapkričio 12 d., 2004 m. balandžio 7 d. redakcijos) nuostata „teisės ir pareig</text:span><text:span text:style-name="T29">os pagal valstybinės žemės nuomos sutartį pereina žemės savininkui, jeigu šalys nesutaria kitaip“ neprieštarauja Lietuvos Respublikos Konstitucijos 23 straipsniui, 46 straipsnio 1 daliai, konstituciniams teisingumo, teisinės valstybės principams.</text:span></text:p>
      <text:p text:style-name="P30"/>
      <text:p text:style-name="P31">Konstitucinis Teismas</text:p>
      <text:p text:style-name="P32"/>
      <text:p text:style-name="P33"><text:span text:style-name="T34">n u s t a t ė:</text:span></text:p>
      <text:p text:style-name="P35"/>
      <text:p text:style-name="P36"><text:span text:style-name="T37">I</text:span></text:p>
      <text:p text:style-name="P38"/>
      <text:p text:style-name="P39">Pareiškėjo – Lietuvos Aukščiausiojo Teismo prašymas grindžiamas šiais argumentais.</text:p>
      <text:p text:style-name="P40">Ginčijamu teisiniu reguliavimu, kuriuo nustatyta, kad teisės ir pareigos pagal valstybinės žemės nuomos sutartį pereina naujajam žemės savininkui, jeigu šalys nesusitaria kitaip, siekiama suderinti asmenų, kuriems atkurtos nuosavybės teisės grąžinant natūra kaimo vietovėje esančią žemę, ir asmenų, kuriems išnuomota ši žemė, reikalinga jiems nuosavybės teise priklausantiems pastatams ir<text:s/>statiniams eksploatuoti, interesus. Tačiau abejotina, ar tokiu teisiniu reguliavimu teisingai ir proporcingai suderintos nurodytų asmenų grupių teisės ir<text:s/><text:soft-page-break/>interesai, ar nėra suteiktas nepagrįstas prioritetas žemės nuomininkams, taip paneigiant asmenų, kuriems atkurtos nuosavybės teisės į žemę, interesus, nepagrįstai ir neproporcingai apribojant šių asmenų nuosavybės teises, ūkinės veiklos laisvę ir iniciatyvą.</text:p>
      <text:p text:style-name="P41">Dėl ginčijamo teisinio reguliavimo nėra užtikrintas faktiškas žemės grąžinimas teisėtam jos savininkui. To nepaneigia ginčijamose teisės normose numatyta galimybė šalims – teisėtam žemės savininkui ir jos nuomininkui – susitarti kitaip, nei numatyta valstybinės žemės nuomos sutartyje, nes teisėtas žemės savininkas yra priklausomas nuo žemės nuomininko valios, jų abiejų valios derinimo, o ją suderinti esant skirtingiems interesams ir šalims nedarant nuolaidų yra sudėtinga.</text:p>
      <text:p text:style-name="P42">Ginčijamas teisinis reguliavimas disonuoja su sutarties laisvės principu, teise šalims savo nuožiūra nustatyti tarpusavio teises ir pareigas, faktiškai eliminuoja teisėto žemės savininko ūkinės veiklos laisvę ir iniciatyvą valstybinės žemės nuomos sutarties objektu esančios žemės, į kurią jam atkurta nuosavybės teisė, atžvilgiu, nes, nesant suderintos šalių valios arba esant ginčui, šalis saisto valstybinės žemės nuomos sutartyje nustatytos teisės ir pareigos.</text:p>
      <text:p text:style-name="P43">Okupacinės valdžios savivalės aktų pagrindu neatsirado teisėta valstybinė nuosavybė, tokiu būdu iš žmonių atimta žemė laikytina tik faktiškai valstybės valdomu turtu. Taigi valstybė<text:s/>gali disponuoti tokia žeme tik tol, kol ją valdo, o pasibaigus šiai valstybės teisei jos sudaryta valstybinės žemės nuomos sutartis turi būti nutraukta prieš terminą, neperkeliant šia sutartimi valstybės prisiimtų įsipareigojimų teisėtam žemės savininkui.<text:s/>Tokiu atveju asmenų, kuriems atkurtos nuosavybės teisės į žemę grąžinant ją natūra, ir asmenų, išsinuomojusių (besinuomojančių) šią žemę, reikalingą jiems nuosavybės teise priklausantiems pastatams ir statiniams eksploatuoti, interesai būtų derinami taikant Lietuvos Respublikos civiliniame kodekse įtvirtintas daiktinės ar prievolių teisės normas.</text:p>
      <text:p text:style-name="P44"/>
      <text:p text:style-name="P45"><text:span text:style-name="T46">II</text:span></text:p>
      <text:p text:style-name="P47"/>
      <text:p text:style-name="P48">Rengiant bylą Konstitucinio Teismo posėdžiui buvo gauti suinteresuoto asmens – Lietuvos Respublikos Seimo atstovo buvusio Seimo Valstybės valdymo ir<text:s/>savivaldybių komiteto pirmininko Vytauto Kurpuveso, taip pat suinteresuoto asmens – Lietuvos Respublikos Vyriausybės atstovės Nacionalinės žemės tarnybos prie Žemės ūkio ministerijos Teisės departamento direktorės Jelenos Liaskovskajos rašytiniai paaiškinimai, kuriuose teigiama, kad ginčijamas teisinis reguliavimas neprieštarauja Konstitucijai. Suinteresuotų asmenų atstovų pozicija grindžiama šiais iš esmės analogiškais argumentais.</text:p>
      <text:p text:style-name="P49"><text:span text:style-name="T50">1</text:span><text:span text:style-name="T51">. Ginčijamomis nuostatomis reguliuojamas nuosavybės teisių atkūrimas grą</text:span><text:span text:style-name="T52">žinant natūra kaimo vietovėse esančius žemės sklypus, kurie reikalingi juose esantiems kitiems asmenims nuosavybės teise priklausantiems pastatams ir statiniams eksploatuoti; taigi šie žemės sklypai nėra laisvi, žemės savininkai negali jais tiesiogiai naud</text:span><text:span text:style-name="T53">otis. Šiuo atveju būtina suderinti asmenų, kurie pageidauja susigrąžinti žemės sklypus natūra, ir statinių, esančių tuose žemės sklypuose, savininkų interesus, užtikrinti jų pusiausvyrą. Grąžinus tokius žemės sklypus natūra be jokių apribojimų, kuriais būt</text:span><text:span text:style-name="T54">ų užtikrinta juose esančių statinių savininkų teisė naudotis statiniams eksploatuoti reikalingais žemės sklypais, būtų paneigti šių statinių savininkų interesai, taip pažeidžiant konstitucinius teisingumo, teisinės valstybės principus.</text:span></text:p>
      <text:p text:style-name="P55"><text:span text:style-name="T56">Minėti statiniai nėr</text:span><text:span text:style-name="T57">a visuomeninės paskirties, todėl jiems eksploatuoti reikalingi žemės sklypai nėra valstybės išperkami. Taigi ginčijamu teisiniu reguliavimu, siekiant suderinti minėtų asmenų interesus, nustatyta, kad žemė gali būti grąžinama natūra, kartu numatant žemės nu</text:span><text:span text:style-name="T58">omos teisinių santykių tęstinumą.</text:span></text:p>
      <text:p text:style-name="P59"><text:span text:style-name="T60">2</text:span><text:span text:style-name="T61">. Pastatų ir statinių savininkai, sudarę valstybinės žemės nuomos sutartis, turi pagrindą tikėtis, kad jeigu jie vykdys sutarties sąlygas, sutartiniai santykiai truks nustatytą laiką ir šių savininkų teisė naudotis<text:s/></text:span><text:span text:style-name="T62">žemės sklypu, kuris reikalingas jiems nuosavybės teise priklausantiems pastatams ir statiniams eksploatuoti, galės būti realiai įgyvendinama.<text:s/></text:span><text:soft-page-break/><text:span text:style-name="T63">Nutraukus valstybinės žemės nuomos teisinius santykius ir neužtikrinus pastatų ir statinių savininkų galimybių nau</text:span><text:span text:style-name="T64">dotis žeme, būtų pažeisti jų teisėti lūkesčiai.</text:span></text:p>
      <text:p text:style-name="P65"><text:span text:style-name="T66">Žemės nuomos teisinių santykių tęstinumas žemės nuosavybės teisei perėjus kitam savininkui numatytas ir Civiliniame kodekse.</text:span></text:p>
      <text:p text:style-name="P67"><text:span text:style-name="T68">3</text:span><text:span text:style-name="T69">. Nuosavybės teisė nėra absoliuti. Žemės grąžinimas natūra nereiškia, kad visa</text:span><text:span text:style-name="T70">is atvejais, taip pat ir šiuo, kai joje yra kitiems asmenims nuosavybės teise priklausančių pastatų ir statinių, žemės savininkas galės ja naudotis, ją valdyti ir ja disponuoti be jokių papildomų sąlygų ar apribojimų.</text:span></text:p>
      <text:p text:style-name="P71"><text:span text:style-name="T72">4</text:span><text:span text:style-name="T73">. Konstitucinio Teismo 1998 m. sp</text:span><text:span text:style-name="T74">alio 27 d. nutarime konstatuota, kad Piliečių nuosavybės teisių į išlikusį nekilnojamąjį turtą atkūrimo įstatymo 4 straipsnio 11 dalis (1997 m. liepos 1 d. redakcija), pagal kurią natūra grąžintos žemės, kurioje yra kitiems asmenims nuosavybės teise prikla</text:span><text:span text:style-name="T75">usančių statinių, savininkai buvo įpareigoti laikytis nustatytų servitutų, neprieštarauja Konstitucijos 46 straipsnio 2, 3 dalims. Suinteresuotų asmenų atstovų nuomone, nors teisinis reguliavimas buvo pakeistas numačius, kad statinių savininkų teisės naudo</text:span><text:span text:style-name="T76">tis statiniams eksploatuoti reikalingu žemės sklypu užtikrinamos ne servitutu, o žemės nuomos sutartimi, tačiau jis grindžiamas tais pačiais pagrindiniais principais, kad prioritetas teikiamas žemės grąžinimui natūra, turi būti apsaugotos žemės naudotojų t</text:span><text:span text:style-name="T77">eisės, derinami žemės ir statinių savininkų interesai.</text:span></text:p>
      <text:p text:style-name="P78">Paaiškinimuose taip pat pažymima, kad išnuomojami valstybinės žemės sklypai yra ne didesni, nei reikalinga statiniui eksploatuoti. Todėl, suinteresuoto asmens – Vyriausybės atstovės teigimu, nustačius<text:s/>servitutą, žemės savininkui nebūtų suteikta daugiau galimybių naudotis jam priklausančiu žemės sklypu.</text:p>
      <text:p text:style-name="P79">Ginčijamu teisiniu reguliavimu užtikrinamas valstybinės žemės nuomininkų ūkinės veiklos tęstinumas. Be to, ginčijamose nuostatose yra numatyta galimybė žemės savininkui ir nuomininkui susitarti dėl kitokios žemės sklypo naudojimo tvarkos, jeigu jų netenkina valstybinės žemės nuomos sutarties sąlygos.</text:p>
      <text:p text:style-name="P80">Taigi, suinteresuotų asmenų atstovų nuomone, ginčijamos nuostatos neprieštarauja Konstitucijos 46 straipsnio 1 daliai.</text:p>
      <text:p text:style-name="P81"/>
      <text:p text:style-name="P82">Konstitucinis Teismas</text:p>
      <text:p text:style-name="P83"/>
      <text:p text:style-name="P84"><text:span text:style-name="T85">k o n s t a t u o j a:</text:span></text:p>
      <text:p text:style-name="P86"/>
      <text:p text:style-name="P87"><text:span text:style-name="T88">I</text:span></text:p>
      <text:p text:style-name="P89"/>
      <text:p text:style-name="P90"><text:span text:style-name="T91">1</text:span><text:span text:style-name="T92">. Pareiškėjas – Lietuvos Aukščiausiasis Teismas prašo ištirti<text:s/></text:span><text:span text:style-name="T93">inter alia</text:span><text:span text:style-name="T94"><text:s/>Piliečių nuosavybės teisių į išlikusį nekilnojamąjį turtą atkūrimo įstatymo (toliau – ir Įstatymas) 4 strai</text:span><text:span text:style-name="T95">psnio 11 dalies (2009 m. gruodžio 10 d. redakcija) nuostatos „teisės ir pareigos pagal valstybinės žemės nuomos sutartį pereina naujajam žemės savininkui, jeigu šalys nesusitaria kitaip“ atitiktį Konstitucijos 23 straipsniui, 46 straipsnio 1 daliai, konsti</text:span><text:span text:style-name="T96">tuciniams teisingumo, teisinės valstybės principams.</text:span></text:p>
      <text:p text:style-name="P97"><text:span text:style-name="T98">Iš pareiškėjo prašymo ir jo nagrinėjamos civilinės bylos medžiagos matyti, kad nuosavybės teisės į žemės sklypus, išnuomotus pagal civilinėje byloje ginčijamus administracinius aktus ir nuomos sutartis,<text:s/></text:span><text:span text:style-name="T99">buvo atkurtos Kauno apskrities viršininko 2009 m. kovo 31 d. įsakymais. Todėl pareiškėjo nagrinėjamoje civilinėje byloje taikytinas ne Įstatymo 4 straipsnio 11 dalyje (2009 m. gruodžio 10 d. redakcija), o ankstesnės redakcijos Įstatymo 4 straipsnio 11 daly</text:span><text:span text:style-name="T100">je (2001 m. rugpjūčio 3 d. redakcija) nustatytas teisinis reguliavimas.</text:span></text:p>
      <text:p text:style-name="P101"><text:span text:style-name="T102">2</text:span><text:span text:style-name="T103">. Įstatymo 4 straipsnio 11 dalyje (2001 m. rugpjūčio 3 d. redakcija) buvo nustatyta: „Kaimo vietovėje žemė, kuri naudojama arba nuomojama fiziniams ir juridiniams asmenims, person</text:span><text:span text:style-name="T104">alinėms įmonėms nuosavybės teise turimų pastatų ir statinių (statomų ar pastatytų), taip pat poilsiaviečių pastatų ir statinių (statomų ar pastatytų) eksploatacijai ir kuri pagal šio įstatymo 12 straipsnį nepriskirta valstybės išperkamai žemei, grąžinama n</text:span><text:span text:style-name="T105">atūra šio įstatymo<text:s/></text:span><text:soft-page-break/><text:span text:style-name="T106">nustatyta tvarka ir terminais. Teisės ir pareigos pagal žemės nuomos sutartį pereina žemės savininkui, jeigu šalys nesusitaria kitaip.“</text:span></text:p>
      <text:p text:style-name="P107"><text:span text:style-name="T108">3</text:span><text:span text:style-name="T109">. Taigi Konstitucinis Teismas šioje konstitucinės justicijos byloje tirs<text:s/></text:span><text:span text:style-name="T110">inter alia</text:span><text:span text:style-name="T111"><text:s/>Įstatymo 4 s</text:span><text:span text:style-name="T112">traipsnio 11 dalies (2001 m. rugpjūčio 3 d. redakcija) nuostatos „teisės ir pareigos pagal žemės nuomos sutartį pereina žemės savininkui, jeigu šalys nesusitaria kitaip“ atitiktį Konstitucijos 23 straipsniui, 46 straipsnio 1 daliai, konstituciniams teising</text:span><text:span text:style-name="T113">umo, teisinės valstybės principams.</text:span></text:p>
      <text:p text:style-name="P114"/>
      <text:p text:style-name="P115"><text:span text:style-name="T116">II</text:span></text:p>
      <text:p text:style-name="P117"/>
      <text:p text:style-name="P118"><text:span text:style-name="T119">Dėl Piliečių nuosavybės teisių į išlikusį nekilnojamąjį turtą atkūrimo įstatymo 4 straipsnio 11 dalies (2001 m. rugpjūčio 3 d. redakcija) nuostatos atitikties Konstitucijos 23 straipsniui, 46 straipsnio<text:s/></text:span><text:span text:style-name="T120">1 daliai, konstituciniams teisingumo, teisinės valstybės principams.</text:span></text:p>
      <text:p text:style-name="P121"><text:span text:style-name="T122">1</text:span><text:span text:style-name="T123">. Kaip minėta, šioje konstitucinės justicijos byloje tiriama<text:s/></text:span><text:span text:style-name="T124">inter alia</text:span><text:span text:style-name="T125"><text:s/>Įstatymo 4 straipsnio 11 dalies (2001 m. rugpjūčio 3 d. redakcija) nuostatos „teisės ir pareigos pagal žemės n</text:span><text:span text:style-name="T126">uomos sutartį pereina žemės savininkui, jeigu šalys nesusitaria kitaip“ atitiktis Konstitucijos 23 straipsniui, 46 straipsnio 1 daliai, konstituciniams teisingumo, teisinės valstybės principams.</text:span></text:p>
      <text:p text:style-name="P127"><text:span text:style-name="T128">2</text:span><text:span text:style-name="T129">. Seimas 1997 m. liepos 1 d. priėmė Piliečių nuosavybės<text:s/></text:span><text:span text:style-name="T130">teisių į išlikusį nekilnojamąjį turtą atkūrimo įstatymą, kuris įsigaliojo (su tam tikra išimtimi) 1997 m. liepos 9 d.</text:span></text:p>
      <text:p text:style-name="P131"><text:span text:style-name="T132">3</text:span><text:span text:style-name="T133">. Įstatymo 4 straipsnio 11 dalyje (1997 m. liepos 1 d. redakcija) buvo nustatyta: „Kaimo vietovėje esanti žemė, kuri nuomos<text:s/></text:span><text:span text:style-name="T134">pagrindais yra suteikta fiziniams ir juridiniams asmenims jų nuosavybės teise turimų ūkinės-komercinės paskirties pastatų ir statinių (statomų arba pastatytų) eksploatacijai, grąžinama natūra. Piliečiai, kuriems ši žemė grąžinama natūra, privalo laikytis p</text:span><text:span text:style-name="T135">agal žemės reformos žemėtvarkos projektus nustatytų žemės servitutų.“</text:span></text:p>
      <text:p text:style-name="P136"><text:span text:style-name="T137">4</text:span><text:span text:style-name="T138">. Pažymėtina, kad Konstitucinio Teismo 1998 m. spalio 27 d. nutarime Įstatymo 4 straipsnio 11 dalis (1997 m. liepos 1 d. redakcija) pripažinta neprieštaraujančia Konstitucijai. Šiam</text:span><text:span text:style-name="T139">e Konstitucinio Teismo nutarime konstatuota, jog, siekiant užtikrinti grąžintoje žemėje esančių pastatų ir statinių naudojimą pagal paskirtį, Įstatymo 4 straipsnio 11 dalyje nustatyta, kad piliečiai, kuriems minėtoji žemė grąžinama natūra, privalo laikytis</text:span><text:span text:style-name="T140"><text:s/>pagal žemės reformos žemėtvarkos projektus nustatytų žemės servitutų; taip Įstatymu užtikrinama, kad ūkinės-komercinės paskirties pastatų savininkai turės galimybę naudotis pastatams aptarnauti reikalinga teritorija.</text:span></text:p>
      <text:p text:style-name="P141"><text:span text:style-name="T142">5</text:span><text:span text:style-name="T143">. Įstatymo 4 straipsnio 11 dalis<text:s/></text:span><text:span text:style-name="T144">vėliau buvo ne kartą keičiama ir (ar) papildoma,<text:s/></text:span><text:span text:style-name="T145">inter alia</text:span><text:span text:style-name="T146"><text:s/>Seimo 2001 m. rugpjūčio 3 d. priimtu Lietuvos Respublikos piliečių nuosavybės teisių į išlikusį nekilnojamąjį turtą atkūrimo įstatymo 2, 4, 6, 10, 12, 16, 21 straipsnių pakeitimo ir papildymo įsta</text:span><text:span text:style-name="T147">tymu, įsigaliojusiu 2001 m. rugpjūčio 17 d.</text:span></text:p>
      <text:p text:style-name="P148">Įstatymo 4 straipsnio 11 dalyje (2001 m. rugpjūčio 3 d. redakcija), kurios nurodytos nuostatos atitiktis Konstitucijai tiriama šioje konstitucinės justicijos byloje, buvo nustatyta: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text:s/>12 straipsnį nepriskirta valstybės išperkamai žemei, grąžinama natūra šio įstatymo nustatyta tvarka ir terminais. Teisės ir pareigos pagal žemės nuomos sutartį pereina žemės savininkui, jeigu šalys nesusitaria kitaip.“</text:p>
      <text:p text:style-name="P149"><text:span text:style-name="T150">Taigi Įstatymo 4 straipsnio 11 dalyje</text:span><text:span text:style-name="T151"><text:s/>(2001 m. rugpjūčio 3 d. redakcija) buvo įtvirtinta<text:s/></text:span><text:span text:style-name="T152">inter alia</text:span><text:span text:style-name="T153"><text:s/>taisyklė, kad, kaimo vietovės žemę išnuomojus fiziniams ar juridiniams asmenims (nuomininkams) jų nuosavybės teise šioje žemėje turimų pastatų ir statinių (statomų ar pastatytų) eksploatacijai<text:s/></text:span><text:span text:style-name="T154">ir šią žemę grąžinus natūra nuosavybės teises atkurti (būtent natūra) siekusiam asmeniui (savininkui), žemės savininkas perima tas nuomotojo teises ir pareigas, kurios pagal žemės nuomos sutartį tenka ją išnuomojusiai valstybei (jos vardu veikusiai<text:s/></text:span><text:soft-page-break/><text:span text:style-name="T155">institu</text:span><text:span text:style-name="T156">cijai), jeigu savininkas ir nuomininkas nesusitaria kitaip. Kitaip tariant, pagal Įstatymo 4 straipsnio 11 dalies (2001 m. rugpjūčio 3 d. redakcija) nuostatą „teisės ir pareigos pagal žemės nuomos sutartį pereina žemės savininkui, jeigu šalys nesusitaria k</text:span><text:span text:style-name="T157">itaip“ savininkas, kuriam atkurtos nuosavybės teisės į atitinkamą užstatytą žemę grąžinant ją natūra, toliau nuomoja šią žemę joje esančių pastatų ir statinių savininkui valstybinės žemės nuomos sutartyje, sudarytoje iki nuosavybės teisių atkūrimo, nustaty</text:span><text:span text:style-name="T158">tomis sąlygomis.</text:span></text:p>
      <text:p text:style-name="P159"><text:span text:style-name="T160">6</text:span><text:span text:style-name="T161">. Palyginus teisinį reguliavimą, nustatytą Įstatymo 4 straipsnio 11 dalyje (1997 m. liepos 1 d. redakcija), su nustatytuoju Įstatymo 4 straipsnio 11 dalyje (2001 m. rugpjūčio 3 d. redakcija) matyti, jog teisinis reguliavimas pakito<text:s/></text:span><text:span text:style-name="T162">in</text:span><text:span text:style-name="T163">ter alia</text:span><text:span text:style-name="T164"><text:s/>tuo aspektu, kad, savininkams grąžinus natūra kaimo vietovėje esančią užstatytą žemę, joje esančių pastatų ir statinių savininkams buvo nustatyta teisė toliau naudotis šia žeme ne žemės servituto, o žemės nuomos sutarties pagrindu, tačiau principa</text:span><text:span text:style-name="T165">s, kad, atkūrus nuosavybės teises, žemės savininką atitinkamai saisto šioje žemėje esančių pastatų ir statinių savininkų teisės į žemę, teisėtai naudotą jiems nuosavybės teise priklausančių pastatų ir statinių eksploatacijai, nepakito.</text:span></text:p>
      <text:p text:style-name="P166"><text:span text:style-name="T167">7</text:span><text:span text:style-name="T168">. Pažymėtina, k</text:span><text:span text:style-name="T169">ad nors Seimo 2009 m. gruodžio 10 d. priimtu Lietuvos Respublikos piliečių nuosavybės teisių į išlikusį nekilnojamąjį turtą atkūrimo įstatymo 4 ir 21 straipsnių pakeitimo ir papildymo įstatymu (įsigaliojusiu 2009 m. gruodžio 28 d.) buvo pakeista<text:s/></text:span><text:span text:style-name="T170">inter alia</text:span><text:span text:style-name="T171"><text:s/>Įstatymo 4 straipsnio 11 dalis (2001 m. rugpjūčio 3 d. redakcija), joje nustatytas teisinis reguliavimas pareiškėjo ginčijamu aspektu nepakito.</text:span></text:p>
      <text:p text:style-name="P172"><text:span text:style-name="T173">8</text:span><text:span text:style-name="T174">. Įstatymo 4 straipsnio 11 dalies (2001 m. rugpjūčio 3 d. redakcija) nuostata „teisės ir pareigos pagal že</text:span><text:span text:style-name="T175">mės nuomos sutartį pereina žemės savininkui, jeigu šalys nesusitaria kitaip“ aiškintina</text:span><text:span text:style-name="T176"><text:s/></text:span><text:span text:style-name="T177">atsižvelgiant į Civilinio kodekso (2000 m. liepos 18 d. redakcija) (toliau – ir CK), kuriame reguliuojami<text:s/></text:span><text:span text:style-name="T178">inter alia</text:span><text:span text:style-name="T179"><text:s/>su nuomos, kartu ir žemės nuomos, bei daiktinėmis t</text:span><text:span text:style-name="T180">eisėmis susiję santykiai.</text:span></text:p>
      <text:p text:style-name="P181"><text:span text:style-name="T182">8.1</text:span><text:span text:style-name="T183">. CK 6.562 straipsnyje „Žemės nuomos sutarties pabaiga“<text:s/></text:span><text:span text:style-name="T184">inter alia</text:span><text:span text:style-name="T185"><text:s/>nustatyta: „Žemės nuomos sutartis baigiasi: &lt;...&gt; 4) kai nuomojama žemė parduodama, padovanojama ar kitaip perleidžiama nuomininkui; &lt;...&gt; 6) šalių susitarimu</text:span><text:span text:style-name="T186">.“</text:span></text:p>
      <text:p text:style-name="P187">Taigi Įstatymo 4 straipsnio 11 dalies (2001 m. rugpjūčio 3 d. redakcija) nuostata „jeigu šalys nesusitaria kitaip“, aiškinama CK 6.562 straipsnio 6 punkto kontekste, reiškia ir tai, kad žemės nuomos sutartis gali būti nutraukta žemės savininko, kuriam atkurtos nuosavybės teisės į atitinkamą užstatytą žemę grąžinant ją natūra, ir jos nuomininko, kuriam nuosavybės teise priklauso šioje žemėje esantys pastatai ir statiniai, susitarimu.</text:p>
      <text:p text:style-name="P188"><text:span text:style-name="T189">Paminėtina ir tai, kad pagal CK 6.562 straipsnio 4 punktą žemės nuomos s</text:span><text:span text:style-name="T190">utartis baigtųsi ir tuo atveju, jeigu nuomojama žemė būtų perleista jos nuomininkui.</text:span></text:p>
      <text:p text:style-name="P191"><text:span text:style-name="T192">8.2</text:span><text:span text:style-name="T193">. Nagrinėjamos konstitucinės justicijos bylos kontekste taip pat paminėtinos šios CK ketvirtosios knygos „Daiktinė teisė“ nuostatos:</text:span></text:p>
      <text:p text:style-name="P194">– „Servitutas – tai teisė į svetimą nekilnojamąjį daiktą, suteikiama naudotis tuo svetimu daiktu (tarnaujančiuoju daiktu), arba to daikto savininko teisės naudotis daiktu apribojimas, siekiant užtikrinti daikto, dėl kurio nustatomas servitutas (viešpataujančiojo daikto), tinkamą naudojimą“ (4.111 straipsnio 1 dalis); „Servitutą gali nustatyti &lt;...&gt; sandoriai &lt;...&gt;“ (4.124 straipsnio 1 dalis);</text:p>
      <text:p text:style-name="P195"><text:span text:style-name="T196">– „Užstatymo teisė (</text:span><text:span text:style-name="T197">superficies</text:span><text:span text:style-name="T198">) – teisė naudotis kitam asmeniui priklausančia žeme statiniams statyti ar įsigyti bei valdyti nuosavybės teise ar ž</text:span><text:span text:style-name="T199">emės gelmėms naudoti“ (4.160 straipsnio 1 dalis); „Užstatymo teisė nustatoma žemės savininko ir užstatymo teisės turėtoju tampančio asmens susitarimu &lt;...&gt;“ (4.163 straipsnis);</text:span></text:p>
      <text:p text:style-name="P200"><text:span text:style-name="T201">– „Ilgalaikė nuoma (</text:span><text:span text:style-name="T202">emphyteusis</text:span><text:span text:style-name="T203">), kaip daiktinė teisė, – teisė naudotis kitam a</text:span><text:span text:style-name="T204">smeniui priklausančiu žemės sklypu ar kitu nekilnojamuoju daiktu nebloginant jo kokybės, nestatant statinių, nesodinant daugiamečių sodinių ir neatliekant kitų darbų, kurie iš esmės padidintų naudojamos žemės ar kito nekilnojamojo daikto vertę, išskyrus at</text:span><text:span text:style-name="T205">vejus, kai yra nuomotojo sutikimas“ (4.165 straipsnio 1 dalis); „Ilgalaikė nuoma nustatoma išnuomojamo nekilnojamojo daikto savininko ir nuomininko susitarimu &lt;...&gt;“ (4.167 straipsnis).</text:span></text:p>
      <text:soft-page-break/>
      <text:p text:style-name="P206"><text:span text:style-name="T207">Taigi Įstatymo 4 straipsnio 11 dalies (2001 m. rugpjūčio 3 d. redakcij</text:span><text:span text:style-name="T208">a) nuostata „jeigu šalys nesusitaria kitaip“, aiškinama cituotų CK nuostatų kontekste, reiškia ir tai, kad žemės savininko, kuriam atkurtos nuosavybės teisės į atitinkamą užstatytą žemę grąžinant ją natūra, ir jos nuomininko, kuriam nuosavybės teise prikla</text:span><text:span text:style-name="T209">uso šioje žemėje esantys pastatai ir statiniai, susitarimu galimybė naudotis žemės nuomos sutarties dalyku esančiu žemės sklypu ar jo dalimi gali būti užtikrinama nustatant<text:s/></text:span><text:span text:style-name="T210">inter alia</text:span><text:span text:style-name="T211"><text:s/>daiktines teises.</text:span></text:p>
      <text:p text:style-name="P212"><text:span text:style-name="T213">8.3</text:span><text:span text:style-name="T214">. Nagrinėjamos konstitucinės justicijos bylos k</text:span><text:span text:style-name="T215">ontekste pažymėtina ir tai, kad CK 6.223 straipsnio 1 dalyje nustatyta, jog sutartis gali būti pakeista šalių susitarimu.</text:span></text:p>
      <text:p text:style-name="P216"><text:span text:style-name="T217">8.4</text:span><text:span text:style-name="T218">. Apibendrinant tai, kas išdėstyta, konstatuotina, kad Įstatymo 4 straipsnio 11 dalies (2001 m. rugpjūčio 3 d. redakcija) nuostata „jeigu šalys nesusitaria kitaip“, aiškinama minėtose CK nuostatose įtvirtinto teisinio reguliavimo kontekste, suponuoja<text:s/></text:span><text:span text:style-name="T219">inter</text:span><text:span text:style-name="T220"><text:s/>alia</text:span><text:span text:style-name="T221"><text:s/>tai, kad, nuomotojo teisėms ir pareigoms pagal valstybinės žemės nuomos sutartį perėjus žemės savininkui, kuriam atitinkama užstatyta žemė grąžinta natūra, jo ir šios žemės nuomininko, kuriam nuosavybės teise priklauso minėtoje žemėje esantys pastata</text:span><text:span text:style-name="T222">i ir statiniai, susitarimu:</text:span></text:p>
      <text:p text:style-name="P223"><text:span text:style-name="T224">– gali būti pakeistas žemės nuomos sutarties turinys,<text:s/></text:span><text:span text:style-name="T225">inter alia</text:span><text:span text:style-name="T226"><text:s/>žemės nuomos mokesčio, nuomojamos žemės dydis;</text:span></text:p>
      <text:p text:style-name="P227">– žemės nuomos sutartis gali būti nutraukta;</text:p>
      <text:p text:style-name="P228"><text:span text:style-name="T229">– pastatų ir statinių savininko galimybė naudotis žemės nuomos sutartie</text:span><text:span text:style-name="T230">s dalyku esančiu žemės sklypu ar jo dalimi gali būti užtikrinta nustatant<text:s/></text:span><text:span text:style-name="T231">inter alia</text:span><text:span text:style-name="T232"><text:s/>daiktines teises.</text:span></text:p>
      <text:p text:style-name="P233"><text:span text:style-name="T234">9</text:span><text:span text:style-name="T235">. Nagrinėjamos konstitucinės justicijos bylos kontekste taip pat paminėtinos kitos CK nuostatos, susijusios su žemės savininko ir jos nuomininko (</text:span><text:span text:style-name="T236">šioje žemėje esančių pastatų ir statinių savininko) teisių gynyba<text:s/></text:span><text:span text:style-name="T237">inter alia</text:span><text:span text:style-name="T238"><text:s/>teismo tvarka.</text:span></text:p>
      <text:p text:style-name="P239"><text:span text:style-name="T240">9.1</text:span><text:span text:style-name="T241">. Pažymėtina, kad CK<text:s/></text:span><text:span text:style-name="T242">inter alia</text:span><text:span text:style-name="T243"><text:s/>nustatyta:</text:span></text:p>
      <text:p text:style-name="P244">– „Šalis gali nutraukti sutartį, jeigu kita šalis sutarties neįvykdo ar netinkamai įvykdo ir tai yra esminis sutarties pažeidimas“ (6.217 straipsnio 1 dalis);</text:p>
      <text:p text:style-name="P245">– „Žemės nuomos sutartis prieš terminą nuomotojo reikalavimu gali būti nutraukta: 1) jeigu žemės nuomininkas naudoja žemę ne pagal sutartį ar pagrindinę tikslinę žemės naudojimo paskirtį; 2) jeigu žemės nuomininkas ilgiau kaip tris mėnesius nuo žemės nuomos sutartyje nustatyto nuomos mokesčio mokėjimo termino šio mokesčio nesumoka; 3) kitais įstatymų nustatytais atvejais“ (6.564 straipsnio 1 dalis);</text:p>
      <text:p text:style-name="P246">– „Vienos iš šalių reikalavimu sutartis gali būti pakeista teismo<text:s/>sprendimu, jeigu: 1) kita sutarties šalis iš esmės pažeidė sutartį; &lt;...&gt;“ (6.223 straipsnio 2 dalis);</text:p>
      <text:p text:style-name="P247"><text:span text:style-name="T248">– „2. Sutarties vykdymo suvaržymu laikomos aplinkybės, kurios iš esmės pakeičia sutartinių prievolių pusiausvyrą, t. y. arba iš esmės padidėja įvykdymo k</text:span><text:span text:style-name="T249">aina, arba iš esmės sumažėja gaunamas įvykdymas &lt;...&gt;.</text:span></text:p>
      <text:p text:style-name="P250"><text:span text:style-name="T251">3</text:span><text:span text:style-name="T252">. Kai sutarties įvykdymas sudėtingesnis, nukentėjusi sutarties šalis turi teisę kreiptis į kitą šalį prašydama sutartį pakeisti. Šis prašymas turi būti pagrįstas ir pareikštas tuoj pat po sutart</text:span><text:span text:style-name="T253">ies įvykdymo suvaržymo. Kreipimasis dėl sutarties pakeitimo savaime nesuteikia nukentėjusiai šaliai teisės sustabdyti sutarties vykdymą. Jeigu per protingą terminą šalys nesutaria dėl sutarties pakeitimo, tai abi turi teisę kreiptis į teismą. Teismas gali:</text:span></text:p>
      <text:p text:style-name="P254"><text:span text:style-name="T255">1</text:span><text:span text:style-name="T256">) nutraukti sutartį ir nustatyti sutarties nutraukimo datą bei sąlygas;</text:span></text:p>
      <text:p text:style-name="P257"><text:span text:style-name="T258">2</text:span><text:span text:style-name="T259">) pakeisti sutarties sąlygas, kad būtų atkurta šalių sutartinių prievolių pusiausvyra“ (6.204 straipsnis).</text:span></text:p>
      <text:p text:style-name="P260"><text:span text:style-name="T261">9.2</text:span><text:span text:style-name="T262">. Pažymėtina ir tai, kad pagal CK 4.126 straipsnį teismo sp</text:span><text:span text:style-name="T263">rendimu servitutas nustatomas, jeigu savininkai nesusitaria, o nenustačius servituto nebūtų įmanoma normaliomis sąnaudomis daikto naudoti pagal paskirtį (1 dalis); daikto savininkas ar valdytojas gali kreiptis į teismą dėl servituto nustatymo teismo sprend</text:span><text:span text:style-name="T264">imu (2 dalis).</text:span></text:p>
      <text:p text:style-name="P265"><text:span text:style-name="T266">9.3</text:span><text:span text:style-name="T267">. Taigi apibendrinant visuminį teisinį reguliavimą, įtvirtintą cituotose CK nuostatose, šios konstitucinės justicijos bylos kontekste pažymėtina, kad:</text:span></text:p>
      <text:p text:style-name="P268"><text:span text:style-name="T269">– žemės nuomos sutartis prieš terminą vienos iš šalių reikalavimu gali būti nutrauk</text:span><text:span text:style-name="T270">ta tais atvejais, kai kita šalis sutarties nevykdo arba ją vykdo netinkamai ir taip iš esmės yra<text:s/></text:span><text:soft-page-break/><text:span text:style-name="T271">pažeidžiama sutartis,<text:s/></text:span><text:span text:style-name="T272">inter alia</text:span><text:span text:style-name="T273"><text:s/>įstatyme<text:s/></text:span><text:span text:style-name="T274">expressis verbis<text:s/></text:span><text:span text:style-name="T275">nustatytais sutarties pažeidimo atvejais;</text:span></text:p>
      <text:p text:style-name="P276">– atsiradus išimtinėms sutartinių įsipareigojimų vykdymą ar įvykdymo gavimą iš esmės pasunkinančioms aplinkybėms, atitinkančioms įstatyme nustatytus kriterijus, ir šalims nesusitarus dėl sutarties pakeitimo, sutartis gali būti nutraukta arba jos sąlygos pakeistos teismo tvarka; sutartis teismo tvarka vienos iš šalių reikalavimu gali būti pakeista ir tuo atveju, kai kita šalis ją iš esmės pažeidė;</text:p>
      <text:p text:style-name="P277"><text:span text:style-name="T278">– tarp žemės savininko ir joje esančių statinių savininko nutrūkus žemės nuomos santykiams, statinių savininko galimybė naudotis žeme, reikalinga šiems statiniams naudoti</text:span><text:span text:style-name="T279"><text:s/>pagal paskirtį, gali būti užtikrinta servitutu, kuris, statinių ir žemės savininkams nesusitarus, gali būti nustatytas teismo tvarka.</text:span></text:p>
      <text:p text:style-name="P280"><text:span text:style-name="T281">10</text:span><text:span text:style-name="T282">. Nagrinėjamos konstitucinės justicijos bylos kontekste svarbu atskleisti ir kitą susijusį teisinį reguliavimą, kur</text:span><text:span text:style-name="T283">iuo reglamentuojami valstybinės žemės nuomos santykiai.</text:span></text:p>
      <text:p text:style-name="P284"><text:span text:style-name="T285">11</text:span><text:span text:style-name="T286">. Pažymėtina, kad pagal CK 6.549 straipsnio 2 dalį valstybinės žemės nuomos sutarties terminas nustatomas nuomotojo ir nuomininko susitarimu, bet ne ilgiau kaip 99 metams.</text:span></text:p>
      <text:p text:style-name="P287">Žemės įstatymo<text:s/>(1994 m. balandžio 26 d. redakcija) 22 straipsnio 3 dalyje buvo nustatyta, kad valstybinės žemės nuomojimo tvarką nustato įstatymai ir Vyriausybė.</text:p>
      <text:p text:style-name="P288"><text:span text:style-name="T289">Šiame kontekste pažymėtina, kad Įstatymo 4 straipsnio 11 dalyje (2001 m. rugpjūčio 3 d. redakcija) bendrais b</text:span><text:span text:style-name="T290">ruožais apibrėžto žemės nuomos joje esantiems kitiems asmenims nuosavybės teise priklausantiems pastatams ir statiniams eksploatuoti teisinio reguliavimo įgyvendinimo tvarka tam tikrą laikotarpį, reikšmingą pareiškėjo nagrinėjamai civilinei bylai, buvo suk</text:span><text:span text:style-name="T291">onkretinta įstatymą lydinčio teisės akto lygmeniu.</text:span></text:p>
      <text:p text:style-name="P292"><text:span text:style-name="T293">12</text:span><text:span text:style-name="T294">. Vyriausybė 1999 m. kovo 9 d. nutarimu Nr. 260 „Dėl naudojamų valstybinės žemės sklypų pardavimo ir nuomos ne žemės ūkio paskirčiai (veiklai)“ patvirtino Naudojamų valstybinės žemės sklypų pardavimo</text:span><text:span text:style-name="T295"><text:s/>ir nuomos ne žemės ūkio paskirčiai (veiklai) tvarką. Ši tvarka vėliau buvo ne kartą keičiama ir (ar) papildoma,<text:s/></text:span><text:span text:style-name="T296">inter alia</text:span><text:span text:style-name="T297"><text:s/>vadovaujantis Žemės įstatymu (1994 m. balandžio 26 d. redakcija) priimtu Vyriausybės 2001 m. vasario 20 d. nutarimu Nr. 180 „Dėl Lie</text:span><text:span text:style-name="T298">tuvos Respublikos Vyriausybės 1999 m. kovo 9 d. nutarimo Nr. 260 „Dėl naudojamų valstybinės žemės sklypų pardavimo ir nuomos ne žemės ūkio paskirčiai (veiklai)“ dalinio pakeitimo“ (įsigaliojusiu 2001 m. vasario 24 d.), kuriuo minėta tvarka buvo išdėstyta n</text:span><text:span text:style-name="T299">auja redakcija.</text:span></text:p>
      <text:p text:style-name="P300"><text:span text:style-name="T301">Nagrinėjamos konstitucinės justicijos bylos kontekste pažymėtina, kad Naudojamų valstybinės žemės sklypų pardavimo ir nuomos ne žemės ūkio paskirčiai (veiklai) tvarkos (2001 m. vasario 20 d. redakcija) 31 punkte (2002 m. spalio 15 d. redakc</text:span><text:span text:style-name="T302">ija)<text:s/></text:span><text:span text:style-name="T303">inter alia</text:span><text:span text:style-name="T304"><text:s/>buvo nustatyta:</text:span></text:p>
      <text:p text:style-name="P305">„31. Naudojami žemės sklypai išnuomojami laikantis šių reikalavimų: &lt;...&gt;</text:p>
      <text:p text:style-name="P306">31.4. &lt;...&gt; žemės nuomos terminas nustatomas nuomotojo ir nuomininko susitarimu atsižvelgiant į valstybės interesus ir žemės sklype esančio pastato, statinio ar įrenginio saugaus naudojimo terminą, kuris nustatomas pagal patvirtintą pastato, statinio ar įrenginio statybos projektinę dokumentaciją, o pastatų, statinių ar įrenginių, pastatytų iki 1996 m. sausio 1 d., – pagal techninės apskaitos (kadastrinių matavimų) byloje nurodytus statinio nusidėvėjimo duomenis Aplinkos ministerijos nustatyta tvarka, bet ne ilgesniam kaip 99 metų laikotarpiui.</text:p>
      <text:p text:style-name="P307">Nuomotojas sprendime dėl valstybinės žemės sklypo išnuomojimo privalo nurodyti valstybinės žemės sklypo nuomos<text:s/>termino nustatymo motyvus. &lt;...&gt;“</text:p>
      <text:p text:style-name="P308"><text:span text:style-name="T309">Taigi pagal Vyriausybės 1999 m. kovo 9 d. nutarimu Nr. 260 patvirtintos Naudojamų valstybinės žemės sklypų pardavimo ir nuomos ne žemės ūkio paskirčiai (veiklai) tvarkos (2001 m. vasario 20 d. redakcija) 31.4 punkte (2002 </text:span><text:span text:style-name="T310">m. spalio 15 d. redakcija) nustatytą teisinį reguliavimą užstatytos žemės nuomos terminas valstybinės žemės nuomos sutartyje turėjo būti nustatomas atsižvelgiant į<text:s/></text:span><text:span text:style-name="T311">inter alia</text:span><text:span text:style-name="T312"><text:s/>pastato ar statinio naudojimo trukmę, bet ne ilgesniam kaip 99 metų laikotarpiui,</text:span><text:span text:style-name="T313"><text:s/>ir turėjo būti nuomotojo motyvuotas.</text:span></text:p>
      <text:p text:style-name="P314"><text:span text:style-name="T315">13</text:span><text:span text:style-name="T316">. Seimas 2004 m. sausio 27 d. priėmė Lietuvos Respublikos žemės įstatymo pakeitimo įstatymą (įsigaliojusį 2004 m. vasario 21 d.), kuriuo Žemės įstatymas (1994 m. balandžio 26 d. redakcija) buvo pakeistas ir išdės</text:span><text:span text:style-name="T317">tytas nauja redakcija.</text:span></text:p>
      <text:p text:style-name="P318"><text:span text:style-name="T319">13.1</text:span><text:span text:style-name="T320">. Nagrinėjamos konstitucinės justicijos bylos kontekste paminėtinos šios Žemės įstatymo (2004 m. sausio 27 d. redakcija) nuostatos:</text:span></text:p>
      <text:p text:style-name="P32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lt;...&gt;“ (9 straipsnio 1 dalis);</text:p>
      <text:p text:style-name="P322">– „&lt;...&gt; žemės sklypų, išnuomojamų statiniams<text:s/>ar įrenginiams eksploatuoti arba statyti ir eksploatuoti, nuomos terminas nustatomas atsižvelgiant į ekonomiškai pagrįstą statinio ar įrenginio naudojimo trukmę“ (9 straipsnio 3 dalis);</text:p>
      <text:p text:style-name="P323">– „Valstybinė žemė išnuomojama be aukciono, jeigu: 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lt;...&gt; Žemės sklypai išnuomojami teritorijų planavimo dokumentuose nustatyto dydžio, kuris būtinas statiniams ar įrenginiams eksploatuoti pagal Nekilnojamojo turto kadastre įrašytą jų tiesioginę paskirtį“ (9 straipsnio 6 dalis).</text:p>
      <text:p text:style-name="P324"><text:span text:style-name="T325">Taigi pagal cituotose Žemės įstatymo (2004 m. sausio 27 d. redakcija) 9 straipsnio nuostatose įtvirtintą teisinį reguliavimą užstatytų žemės sklypų nuomos terminas valstybinės žemės nuomos<text:s/></text:span><text:span text:style-name="T326">sutartyje turėjo būti nustatomas atsižvelgiant į statinio naudojimo trukmę ir turėjo būti nuomotojo motyvuotas, o nuomojamų sklypų dydis buvo ribojamas atsižvelgiant į statinio naudojimo reikmes.</text:span></text:p>
      <text:p text:style-name="P327"><text:span text:style-name="T328">13.2</text:span><text:span text:style-name="T329">. Paminėtina, kad nors Žemės įstatymo (2004 m. sausi</text:span><text:span text:style-name="T330">o 27 d. redakcija) 9 straipsnis vėliau buvo ne kartą keičiamas, jame nustatytas minėtas teisinis reguliavimas nepakito.</text:span></text:p>
      <text:p text:style-name="P331"><text:span text:style-name="T332">14</text:span><text:span text:style-name="T333">. Pažymėtina, kad minėtose Žemės įstatymo (2004 m. sausio 27 d. redakcija), Vyriausybės 1999 m. kovo 9 d. nutarimu Nr. 260 patvi</text:span><text:span text:style-name="T334">rtintos Naudojamų valstybinės žemės sklypų pardavimo ir nuomos ne žemės ūkio paskirčiai (veiklai) tvarkos (2001 m. vasario 20 d. redakcija) nuostatose įtvirtinto teisinio reguliavimo, kuriuo buvo reglamentuojamas pagal valstybinės žemės nuomos sutartį nuom</text:span><text:span text:style-name="T335">ojamo užstatyto žemės sklypo dydis, jo nuomos termino nustatymas, pareiškėjas neginčija, šių nuostatų atitiktis Konstitucijai nėra tyrimo dalykas šioje konstitucinės justicijos byloje.</text:span></text:p>
      <text:p text:style-name="P336"><text:span text:style-name="T337">15</text:span><text:span text:style-name="T338">. Apibendrinant šiame Konstitucinio Teismo nutarime cituotą ginčijamą ir su juo susijusį teisinį reguliavimą, nagrinėjamos konstitucinės justicijos bylos kontekste pažymėtina, kad, viena vertus, ginčijamu teisiniu reguliavimu, nustatytu Įstatymo 4 straipsn</text:span><text:span text:style-name="T339">io 11 dalyje (2001 m. rugpjūčio 3 d. redakcija), atkūrus savininkui nuosavybės teises grąžinant natūra kaimo vietovėje esančią užstatytą žemę, išnuomotą kitiems asmenims jiems nuosavybės teise priklausančių pastatų ir statinių eksploatacijai, buvo įtvirtin</text:span><text:span text:style-name="T340">tas žemės nuomos teisinių santykių tęstinumas; kita vertus, pagal visuminį teisinį reguliavimą, įtvirtintą<text:s/></text:span><text:span text:style-name="T341">inter alia</text:span><text:span text:style-name="T342"><text:s/>nurodytose Žemės įstatymo (2004 m. sausio 27 d. redakcija) nuostatose, sudarant užstatytos valstybinės žemės nuomos sutartis šalių galimyb</text:span><text:span text:style-name="T343">es tarpusavio susitarimu nustatyti išnuomojamo žemės sklypo dydį, jo nuomos terminą riboja imperatyvios teisės aktų normos, t. y. užstatytų žemės sklypų nuomos terminas nustatomas atsižvelgiant į statinio naudojimo trukmę ir turi būti nuomotojo motyvuotas,</text:span><text:span text:style-name="T344"><text:s/>o nuomojamų sklypų dydis ribojamas atsižvelgiant į statinio naudojimo reikmes.</text:span></text:p>
      <text:p text:style-name="P345"><text:span text:style-name="T346">Vadinasi, Įstatymo 4 straipsnio 11 dalyje (2001 m. rugpjūčio 3 d. redakcija) buvo numatyta tik tokios žemės, kuri reikalinga joje esantiems kitiems asmenims nuosavybės teise pr</text:span><text:span text:style-name="T347">iklausantiems pastatams ir statiniams naudoti, nuoma ir su ja siejama piliečių, kuriems minėtoji žemė jų pageidavimu grąžinama natūra, prievolė perimti žemės nuomotojo teises ir pareigas.</text:span></text:p>
      <text:p text:style-name="P348"><text:span text:style-name="T349">16</text:span><text:span text:style-name="T350">. Kaip minėta, šioje konstitucinės justicijos byloje tiriama<text:s/></text:span><text:span text:style-name="T351">i</text:span><text:span text:style-name="T352">nter alia</text:span><text:span text:style-name="T353"><text:s/>Piliečių nuosavybės teisių į išlikusį nekilnojamąjį turtą atkūrimo įstatymo nuostatos, kuria reguliuojamas nuosavybės teisių atkūrimas natūra grąžinant užstatytą žemę, atitiktis Konstitucijos 23 straipsniui, 46 straipsnio 1 daliai, konstituciniam</text:span><text:span text:style-name="T354">s teisingumo, teisinės valstybės principams.</text:span></text:p>
      <text:p text:style-name="P355"><text:span text:style-name="T356">16.1</text:span><text:span text:style-name="T357">. Nagrinėjamos konstitucinės justicijos bylos kontekste pirmiausia pažymėtinos šios oficialiosios konstitucinės restitucijos – nuosavybės teisių atkūrimo – doktrinos nuostatos:</text:span></text:p>
      <text:p text:style-name="P358"><text:span text:style-name="T359">– Lietuvos valstybė, siekdam</text:span><text:span text:style-name="T360">a bent iš dalies atkurti teisingumą – atkurti pažeistas nuosavybės teises, pasirinko ne<text:s/></text:span><text:span text:style-name="T361">restitutio in integrum</text:span><text:span text:style-name="T362">, bet ribotą restituciją; įstatymais reguliuojant paneigtų nuosavybės teisių atkūrimą buvo būtina atsižvelgti į tai, kad okupacijos metais<text:s/></text:span><text:span text:style-name="T363">susiformavo kiti turtiniai, socialiniai ir ekonominiai žmonių santykiai, atsirado kitos objektyvios aplinkybės, dėl kurių buvo neįmanoma visiškai atkurti nuosavybės teisių (grįžti į pirminę padėtį); įstatymų leidėjas, reguliuodamas paneigtų nuosavybės teis</text:span><text:span text:style-name="T364">ių atkūrimą, turi diskreciją nustatyti nuosavybės teisių atkūrimo sąlygas ir tvarką (</text:span><text:span text:style-name="T365">inter alia</text:span><text:span text:style-name="T366"><text:s/>Konstitucinio Teismo 2010 m. gruodžio 22 d., 2012 m. birželio 19 d. nutarimai); naujų sąlygų, kurios taikomos atstatant nuosavybės teises, nustatymas taip pat y</text:span><text:span text:style-name="T367">ra įstatymų leidėjo kompetencija (Konstitucinio Teismo 1994 m. gegužės 27 d., 1998 m. spalio 27 d., 2013 m. gegužės 30 d. nutarimai);</text:span></text:p>
      <text:p text:style-name="P368"><text:span text:style-name="T369">– reguliuodamas nuosavybės teisių į išlikusį nekilnojamąjį turtą atkūrimą, įstatymų leidėjas turi atsižvelgti tiek į konst</text:span><text:span text:style-name="T370">itucinius nuosavybės apsaugos principus, tiek į tai, kad atkuriant nuosavybės teises į išlikusį nekilnojamąjį turtą būtina apsaugoti ir kitas Konstitucijoje įtvirtintas vertybes,<text:s/></text:span><text:span text:style-name="T371">inter alia</text:span><text:span text:style-name="T372"><text:s/>atviros, darnios, teisingos pilietinės visuomenės siekį, užtikrint</text:span><text:span text:style-name="T373">i, kad atkuriant vienų asmenų – savininkų nuosavybės teises nebūtų pažeistos kitų asmenų teisės ir teisėti interesai, visos visuomenės interesai (</text:span><text:span text:style-name="T374">inter alia</text:span><text:span text:style-name="T375"><text:s/>Konstitucinio Teismo 2005 m. rugpjūčio 23 d., 2010 m. gruodžio 22 d., 2013 m. gegužės 30 d. nutarim</text:span><text:span text:style-name="T376">ai); atkuriant nuosavybės teises į žemę turi būti derinami žemės savininkų ir jos dabartinių naudotojų interesai (Konstitucinio Teismo 1998 m. spalio 27 d. nutarimas); įstatymu nustatydamas nuosavybės teisių į išlikusį nekilnojamąjį turtą atkūrimo būdus, s</text:span><text:span text:style-name="T377">ąlygas ir tvarką, įstatymų leidėjas taip pat yra saistomas kitų Konstitucijos normų bei principų (Konstitucinio Teismo 2005 m. rugpjūčio 23 d., 2010 m. gruodžio 22 d., 2013 m. gegužės 30 d. nutarimai).</text:span></text:p>
      <text:p text:style-name="P378"><text:span text:style-name="T379">16.2</text:span><text:span text:style-name="T380">. Nagrinėjamos konstitucinės justicijos bylos<text:s/></text:span><text:span text:style-name="T381">kontekste taip pat pažymėtinos šios oficialiosios konstitucinės doktrinos nuostatos, suformuluotos aiškinant Konstitucijos 23 straipsnį, 46 straipsnio 1 dalį:</text:span></text:p>
      <text:p text:style-name="P382"><text:span text:style-name="T383">– Konstitucijos 23 straipsnyje įtvirtinti nuosavybės neliečiamumas ir apsauga<text:s/></text:span><text:span text:style-name="T384">inter alia</text:span><text:span text:style-name="T385"><text:s/>reiškia,</text:span><text:span text:style-name="T386"><text:s/>kad savininkas turi teisę su jam priklausančiu turtu atlikti bet kokius veiksmus, išskyrus uždraustuosius įstatymu, naudoti savo turtą ir lemti jo likimą bet kokiu būdu, kuriuo nepažeidžiamos kitų asmenų teisės ir laisvės (</text:span><text:span text:style-name="T387">inter alia</text:span><text:span text:style-name="T388"><text:s/>Konstitucinio Teismo<text:s/></text:span><text:span text:style-name="T389">2006 m. kovo 14 d., 2009 m. birželio 8 d., 2012 m. kovo 29 d. nutarimai);</text:span></text:p>
      <text:p text:style-name="P390"><text:span text:style-name="T391">– įstatymai turi saugoti visų savininkų nuosavybės teises (</text:span><text:span text:style-name="T392">inter alia</text:span><text:span text:style-name="T393"><text:s/>Konstitucinio Teismo 2009 m. birželio 8 d., 2010 m. rugsėjo 29 d. nutarimai);</text:span></text:p>
      <text:p text:style-name="P394"><text:span text:style-name="T395">– pagal Konstituciją nuosavybės te</text:span><text:span text:style-name="T396">isė nėra absoliuti, ji gali būti įstatymu ribojama dėl nuosavybės objekto pobūdžio, dėl padarytų teisei priešingų veikų ir (arba) dėl visuomenei būtino ir konstituciškai pagrįsto poreikio (</text:span><text:span text:style-name="T397">inter alia</text:span><text:span text:style-name="T398"><text:s/>Konstitucinio Teismo 2002 m. rugsėjo 19 d., 2003 m. kovo</text:span><text:span text:style-name="T399"><text:s/>4 d., 2013 m. liepos 5 d. nutarimai);</text:span></text:p>
      <text:p text:style-name="P400">– asmens konstitucinė teisė į nuosavybę yra esminė (būtina) asmens ūkinės veiklos laisvės įgyvendinimo sąlyga; ribojant asmens teisę į nuosavybę, yra ribojama ir asmens ūkinės veiklos laisvė (Konstitucinio Teismo 2002 m. kovo 14 d., 2009 m. kovo 2 d., 2010 m. rugsėjo 29 d. nutarimai);</text:p>
      <text:p text:style-name="P401"><text:span text:style-name="T402">– ūkinės veiklos laisvė nėra absoliuti, asmuo ja naudojasi laikydamasis tam tikrų privalomų reikalavimų, apribojimų (</text:span><text:span text:style-name="T403">inter alia</text:span><text:span text:style-name="T404"><text:s/>Konstitucinio Teismo 2006 m. gegužės 31 d., 2009 m. spalio<text:s/></text:span><text:span text:style-name="T405">8 d., 2010 m. vasario 3 d. nutarimai);</text:span></text:p>
      <text:soft-page-break/>
      <text:p text:style-name="P406"><text:span text:style-name="T407">– sutarčių sudarymo laisvė, kaip ir nuosavybės teisės, turi tam tikras ribas (Konstitucinio Teismo 1994 m. kovo 31 d. nutarimas).</text:span></text:p>
      <text:p text:style-name="P408"><text:span text:style-name="T409">16.3</text:span><text:span text:style-name="T410">. Šiame kontekste pažymėtina, kad, kaip ne kartą yra konstatavęs Konstitucinis<text:s/></text:span><text:span text:style-name="T411">Teismas, Konstitucijoje įtvirtintas teisinės valstybės principas, be kitų reikalavimų, suponuoja ir tai, kad turi būti užtikrintos žmogaus teisės ir laisvės (</text:span><text:span text:style-name="T412">inter alia</text:span><text:span text:style-name="T413"><text:s/>Konstitucinio Teismo 2000 m. vasario 23 d., 2010 m. gruodžio 22 d., 2013 m. gegužės 16 </text:span><text:span text:style-name="T414">d. nutarimai).</text:span></text:p>
      <text:p text:style-name="P415"><text:span text:style-name="T416">Konstitucinio Teismo aktuose taip pat ne kartą konstatuota, kad vienas iš konstitucinio teisinės valstybės principo elementų yra konstitucinis proporcingumo principas, kuris reiškia, kad įstatyme numatytos priemonės turi atitikti teisėtus ir</text:span><text:span text:style-name="T417"><text:s/>visuomenei svarbius tikslus, kad šios priemonės turi būti būtinos minėtiems tikslams pasiekti ir kad jos neturi varžyti asmens teisių ir laisvių akivaizdžiai labiau, negu reikia šiems tikslams pasiekti (</text:span><text:span text:style-name="T418">inter alia</text:span><text:span text:style-name="T419"><text:s/>Konstitucinio Teismo 2009 m. gruodžio 11 </text:span><text:span text:style-name="T420">d., 2013 m. vasario 15 d., 2013 m. gegužės 16 d. nutarimai).</text:span></text:p>
      <text:p text:style-name="P421"><text:span text:style-name="T422">Konstitucinis Teismas yra pažymėjęs ir tai, kad konstitucinio teisinės valstybės principo turinys atskleistinas atsižvelgiant į įvairių kitų konstitucinių principų, taip pat teisingumo (apimančio</text:span><text:span text:style-name="T423"><text:s/></text:span><text:span text:style-name="T424">inter alia</text:span><text:span text:style-name="T425"><text:s/>prigimtinį teisingumą) principo, turinį. Konstitucijoje įtvirtinto teisingumo principo nepaisymas reikštų ir konstitucinio teisinės valstybės principo nepaisymą (Konstitucinio Teismo 2005 m. lapkričio 3 d., 2010 m. gruodžio 22 d. nutarimai).</text:span><text:span text:style-name="T426"><text:s/></text:span><text:span text:style-name="T427">Te</text:span><text:span text:style-name="T428">isingumo negalima pasiekti tenkinant tik vienos grupės interesus ir kartu paneigiant kitų interesus (Konstitucinio Teismo 2003 m. kovo 4 d. nutarimas).</text:span></text:p>
      <text:p text:style-name="P429"><text:span text:style-name="T430">17</text:span><text:span text:style-name="T431">. Kaip minėta, šioje konstitucinės justicijos byloje tiriama<text:s/></text:span><text:span text:style-name="T432">inter alia</text:span><text:span text:style-name="T433"><text:s/>Įstatymo 4 straipsnio 11</text:span><text:span text:style-name="T434"> dalies (2001 m. rugpjūčio 3 d. redakcija) nuostatos „teisės ir pareigos pagal žemės nuomos sutartį pereina žemės savininkui, jeigu šalys nesusitaria kitaip“ atitiktis Konstitucijos 23 straipsniui, 46 straipsnio 1 daliai, konstituciniams teisingumo, teisin</text:span><text:span text:style-name="T435">ės valstybės principams.</text:span></text:p>
      <text:p text:style-name="P436"><text:span text:style-name="T437">18</text:span><text:span text:style-name="T438">. Pareiškėjo nuomone, abejotina, ar ginčijamu teisiniu reguliavimu teisingai ir proporcingai suderintos asmenų, kuriems atkurtos nuosavybės teisės grąžinant natūra kaimo vietovėje esančią žemę, ir asmenų, kuriems išnuomota ši</text:span><text:span text:style-name="T439"><text:s/>žemė, reikalinga jiems nuosavybės teise priklausančių pastatų ir statinių eksploatacijai, grupių teisės ir interesai, ar nėra suteiktas nepagrįstas prioritetas žemės nuomininkams; pareiškėjo manymu, esant nustatytam ginčijamam teisiniam reguliavimui nėra<text:s/></text:span><text:span text:style-name="T440">užtikrintas faktiškas žemės grąžinimas teisėtam jos savininkui; šis teisinis reguliavimas, pasak pareiškėjo, disonuoja su sutarties laisvės principu, faktiškai eliminuoja teisėto žemės savininko ūkinės veiklos laisvę ir iniciatyvą, nes, nesant suderintos š</text:span><text:span text:style-name="T441">alių valios arba esant ginčui, šalis saisto valstybinės žemės nuomos sutartyje nustatytos teisės ir pareigos; be to, pasak pareiškėjo, valstybė gali disponuoti savininkams grąžintina žeme tik tol, kol ją valdo, o pasibaigus šiai valstybės teisei jos sudary</text:span><text:span text:style-name="T442">ta valstybinės žemės nuomos sutartis turi būti nutraukta prieš terminą, neperkeliant šia sutartimi valstybės prisiimtų įsipareigojimų teisėtam žemės savininkui.</text:span></text:p>
      <text:p text:style-name="P443"><text:span text:style-name="T444">19</text:span><text:span text:style-name="T445">. Vertinant ginčijamo teisinio reguliavimo atitiktį Konstitucijai atsižvelgtina į Konstit</text:span><text:span text:style-name="T446">ucinio Teismo 1998 m. spalio 27 d. nutarimą, kuriame, kaip minėta, Įstatymo 4 straipsnio 11 dalis (1997 m. liepos 1 d. redakcija) pripažinta neprieštaraujančia Konstitucijai. Minėta, jog šiame Konstitucinio Teismo nutarime konstatuota, kad, siekiant užtikr</text:span><text:span text:style-name="T447">inti grąžintoje žemėje esančių pastatų ir statinių naudojimą pagal paskirtį, Įstatymo 4 straipsnio 11 dalyje nustatyta, jog piliečiai, kuriems minėtoji žemė grąžinama natūra, privalo laikytis pagal žemės reformos žemėtvarkos projektus nustatytų žemės servi</text:span><text:span text:style-name="T448">tutų. Konstitucinis Teismas 1998 m. spalio 27 d. nutarime laikėsi teisinės pozicijos, jog šitaip Įstatyme užtikrinama, kad ūkinės-komercinės paskirties pastatų savininkai turės galimybę naudotis pastatams aptarnauti reikalinga teritorija; taigi, nors įstat</text:span><text:span text:style-name="T449">ymų leidėjas išplėtė, palyginti su prieš tai galiojusiu restitucijos įstatymu, žemės grąžinimą kaimo vietovėje natūra, kartu Įstatyme numatytos būtinos garantijos, kad žemė, esamos infrastruktūros ir toliau būtų naudojamos pagal paskirtį.</text:span></text:p>
      <text:p text:style-name="P450"><text:span text:style-name="T451">20</text:span><text:span text:style-name="T452">. Sprendžia</text:span><text:span text:style-name="T453">nt, ar Įstatymo 4 straipsnio 11 dalies (2001 m. rugpjūčio 3 d. redakcija) nuostata „teisės ir pareigos pagal žemės nuomos sutartį pereina žemės savininkui, jeigu šalys<text:s/></text:span><text:soft-page-break/><text:span text:style-name="T454">nesusitaria kitaip“ neprieštaravo Konstitucijos 23 straipsniui, 46 straipsnio 1 daliai,<text:s/></text:span><text:span text:style-name="T455">konstituciniams teisingumo, teisinės valstybės principams, pažymėtina, kad, kaip minėta, pagal oficialiąją konstitucinę doktriną:</text:span></text:p>
      <text:p text:style-name="P456"><text:span text:style-name="T457">– reguliuodamas nuosavybės teisių į išlikusį nekilnojamąjį turtą atkūrimą, įstatymų leidėjas turi atsižvelgti tiek į konstituc</text:span><text:span text:style-name="T458">inius nuosavybės apsaugos principus, tiek į tai, kad atkuriant nuosavybės teises į išlikusį nekilnojamąjį turtą būtina apsaugoti ir kitas Konstitucijoje įtvirtintas vertybes,<text:s/></text:span><text:span text:style-name="T459">inter alia</text:span><text:span text:style-name="T460"><text:s/>atviros, darnios, teisingos pilietinės visuomenės siekį, užtikrinti, k</text:span><text:span text:style-name="T461">ad atkuriant vienų asmenų – savininkų nuosavybės teises nebūtų pažeistos kitų asmenų teisės ir teisėti interesai; atkuriant nuosavybės teises į žemę turi būti derinami žemės savininkų ir jos dabartinių naudotojų interesai;</text:span></text:p>
      <text:p text:style-name="P462">– įstatymų leidėjas, reguliuodamas paneigtų nuosavybės teisių atkūrimą, turi diskreciją nustatyti nuosavybės teisių atkūrimo sąlygas ir tvarką; naujų sąlygų, kurios taikomos atstatant nuosavybės teises, nustatymas taip pat yra įstatymų leidėjo kompetencija.</text:p>
      <text:p text:style-name="P463"><text:span text:style-name="T464">Nagrinėjamos konstitucinės just</text:span><text:span text:style-name="T465">icijos bylos kontekste pažymėtina ir tai, kad, atkuriant savininkų nuosavybės teises į žemę grąžinant ją natūra, galimos ir tokios situacijos, kai,<text:s/></text:span><text:span text:style-name="T466">inter alia</text:span><text:span text:style-name="T467"><text:s/>dėl objekto, į kurį atkuriamos nuosavybės teisės, pobūdžio, siekiant apsaugoti kitų asmenų teises,<text:s/></text:span><text:span text:style-name="T468">inter alia</text:span><text:span text:style-name="T469"><text:s/>jų konstitucinę teisę į nuosavybę, šios žemės naudotojams turi būti sudarytos galimybės ja naudotis ir toliau. Šiuo atveju įstatymų leidėjas, vyk</text:span><text:span text:style-name="T470">dydamas konstitucinę pareigą derinti žemės savininkų ir naudotojų interesus, gali naudoti įvairias teisinio reguliavimo priemones; tai darydamas jis privalo paisyti Konstitucijos,<text:s/></text:span><text:span text:style-name="T471">inter alia</text:span><text:span text:style-name="T472"><text:s/>konstitucinio teisinės valstybės principo, apimančio<text:s/></text:span><text:span text:style-name="T473">inter alia</text:span><text:span text:style-name="T474"><text:s/>k</text:span><text:span text:style-name="T475">onstitucinį proporcingumo principą.</text:span></text:p>
      <text:p text:style-name="P476"><text:span text:style-name="T477">20.1</text:span><text:span text:style-name="T478">. Minėta, jog Įstatymo 4 straipsnio 11 dalyje (2001 m. rugpjūčio 3 d. redakcija) buvo įtvirtinta<text:s/></text:span><text:span text:style-name="T479">inter alia</text:span><text:span text:style-name="T480"><text:s/>taisyklė, kad, kaimo vietovės žemę išnuomojus fiziniams ar juridiniams asmenims (nuomininkams) jų nuosavyb</text:span><text:span text:style-name="T481">ės teise šioje žemėje turimų pastatų ir statinių (statomų ar pastatytų) eksploatacijai ir šią žemę grąžinus natūra nuosavybės teises atkurti (būtent natūra) siekusiam asmeniui (savininkui), žemės savininkas perima tas nuomotojo teises ir pareigas, kurios p</text:span><text:span text:style-name="T482">agal žemės nuomos sutartį tenka ją išnuomojusiai valstybei (jos vardu veikusiai institucijai), jeigu savininkas ir nuomininkas nesusitaria kitaip.</text:span></text:p>
      <text:p text:style-name="P483"><text:span text:style-name="T484">Pažymėtina, kad Įstatymo 4 straipsnio 11 dalies (2001 m. rugpjūčio 3 d. redakcija) nuostata „teisės ir pareig</text:span><text:span text:style-name="T485">os pagal žemės nuomos sutartį pereina žemės savininkui, jeigu šalys nesusitaria kitaip“ buvo reguliuojamas žemės nuomos sutarties galiojimas atkūrus nuosavybės teises į kaimo vietovės žemę, išnuomotą fiziniams ar juridiniams asmenims jų nuosavybės teise ši</text:span><text:span text:style-name="T486">oje žemėje turimų pastatų ir statinių eksploatacijai; taigi šia nuostata nebuvo reguliuojami su valstybinės žemės nuomos sutarties sudarymu, jos sąlygų nustatymu ir (ar) keitimu susiję santykiai.</text:span></text:p>
      <text:p text:style-name="P487"><text:span text:style-name="T488">20.2</text:span><text:span text:style-name="T489">. Pažymėtina ir tai, kad, kaip minėta, Įstatymo 4 st</text:span><text:span text:style-name="T490">raipsnio 11 dalies (2001 m. rugpjūčio 3 d. redakcija) nuostata „jeigu šalys nesusitaria kitaip“, aiškinama CK įtvirtinto teisinio reguliavimo kontekste, suponuoja<text:s/></text:span><text:span text:style-name="T491">inter alia</text:span><text:span text:style-name="T492"><text:s/>tai, kad, nuomotojo teisėms ir pareigoms pagal valstybinės žemės nuomos sutartį pe</text:span><text:span text:style-name="T493">rėjus žemės savininkui, kuriam atitinkama užstatyta žemė grąžinta natūra, jo ir šios žemės nuomininko, kuriam priklauso minėtoje žemėje esantys pastatai ir statiniai, susitarimu:</text:span></text:p>
      <text:p text:style-name="P494"><text:span text:style-name="T495">– gali būti pakeistas žemės nuomos sutarties turinys,<text:s/></text:span><text:span text:style-name="T496">inter alia</text:span><text:span text:style-name="T497"><text:s/>žemės nuomos</text:span><text:span text:style-name="T498"><text:s/>mokesčio, nuomojamos žemės dydis;</text:span></text:p>
      <text:p text:style-name="P499">– žemės nuomos sutartis gali būti nutraukta;</text:p>
      <text:p text:style-name="P500"><text:span text:style-name="T501">– pastatų ir statinių savininko galimybė naudotis žemės nuomos sutarties dalyku esančiu žemės sklypu ar jo dalimi gali būti užtikrinta nustatant<text:s/></text:span><text:span text:style-name="T502">inter alia</text:span><text:span text:style-name="T503"><text:s/>daiktines teises.</text:span></text:p>
      <text:p text:style-name="P504">Pabrėžtina ir tai, kad, kaip minėta, pagal visuminį teisinį reguliavimą, įtvirtintą CK nuostatose:</text:p>
      <text:p text:style-name="P505"><text:span text:style-name="T506">– žemės nuomos sutartis prieš terminą vienos iš šalių reikalavimu gali būti nutraukta tais atvejais, kai kita šalis sutarties nevykdo arba ją vykdo netinkama</text:span><text:span text:style-name="T507">i ir taip iš esmės yra<text:s/></text:span><text:soft-page-break/><text:span text:style-name="T508">pažeidžiama sutartis,<text:s/></text:span><text:span text:style-name="T509">inter alia</text:span><text:span text:style-name="T510"><text:s/>įstatyme<text:s/></text:span><text:span text:style-name="T511">expressis verbis<text:s/></text:span><text:span text:style-name="T512">nustatytais sutarties pažeidimo atvejais;</text:span></text:p>
      <text:p text:style-name="P513">– atsiradus išimtinėms sutartinių įsipareigojimų vykdymą ar įvykdymo gavimą iš esmės pasunkinančioms aplinkybėms, atitinkančioms įstatyme nustatytus kriterijus, ir šalims nesusitarus dėl sutarties pakeitimo, sutartis gali būti nutraukta arba jos sąlygos pakeistos teismo tvarka; sutartis teismo tvarka vienos iš šalių reikalavimu gali būti pakeista ir tuo atveju, kai kita šalis ją iš esmės pažeidė;</text:p>
      <text:p text:style-name="P514"><text:span text:style-name="T515">– tarp žemės savininko ir joje esančių statinių savininko nutrūkus žemės nuomos santykiams, statinių savininko galimybė naudotis žeme, reikalinga šiems statiniams naudoti pagal paskirtį, gali būti užtikrinta servitutu, kuris, statinių ir žemės<text:s/></text:span><text:span text:style-name="T516">savininkams nesusitarus, gali būti nustatytas teismo tvarka.</text:span></text:p>
      <text:p text:style-name="P517"><text:span text:style-name="T518">20.3</text:span><text:span text:style-name="T519">. Taip pat pažymėtina, kad, kaip minėta, Įstatymo 4 straipsnio 11 dalyje (2001 m. rugpjūčio 3 d. redakcija) buvo numatyta tik tokios žemės, kuri reikalinga joje esantiems kitiems asmenims</text:span><text:span text:style-name="T520"><text:s/>nuosavybės teise priklausantiems pastatams ir statiniams naudoti, nuoma ir su ja siejama piliečių, kuriems minėtoji žemė jų pageidavimu grąžinama natūra, prievolė perimti žemės nuomotojo teises ir pareigas.</text:span></text:p>
      <text:p text:style-name="P521"><text:span text:style-name="T522">Šiame nutarime minėta, kad pagal visuminį teisin</text:span><text:span text:style-name="T523">į reguliavimą, įtvirtintą<text:s/></text:span><text:span text:style-name="T524">inter alia</text:span><text:span text:style-name="T525"><text:s/>Žemės įstatyme (2004 m. sausio 27 d. redakcija), sudarant užstatytos valstybinės žemės nuomos sutartis šalių galimybes tarpusavio susitarimu nustatyti išnuomojamo žemės sklypo dydį, jo nuomos terminą riboja imperatyvios</text:span><text:span text:style-name="T526"><text:s/>teisės aktų normos, t. y. užstatytų žemės sklypų nuomos terminas nustatomas atsižvelgiant į statinio naudojimo trukmę ir turi būti nuomotojo motyvuotas, o nuomojamų sklypų dydis ribojamas atsižvelgiant į statinio naudojimo reikmes.</text:span></text:p>
      <text:p text:style-name="P527"><text:span text:style-name="T528">20.4</text:span><text:span text:style-name="T529">. Vadinasi, nėr</text:span><text:span text:style-name="T530">a pagrindo teigti, kad Įstatymo 4 straipsnio 11 dalyje (2001 m. rugpjūčio 3 d. redakcija) nustatytu ginčijamu teisiniu reguliavimu žemės savininko, kuriam atkurtos nuosavybės teisės į atitinkamą užstatytą žemę grąžinant ją natūra, nuosavybės teisės, sutart</text:span><text:span text:style-name="T531">ies sudarymo laisvė buvo apribotos neproporcingai.</text:span></text:p>
      <text:p text:style-name="P532"><text:span text:style-name="T533">21</text:span><text:span text:style-name="T534">. Taigi konstatuotina, kad Įstatymo 4 straipsnio 11 dalies (2001 m. rugpjūčio 3 d. redakcija) nuostata „teisės ir pareigos pagal žemės nuomos sutartį pereina žemės savininkui, jeigu šalys nesusitar</text:span><text:span text:style-name="T535">ia kitaip“ nebuvo nukrypta nuo iš Konstitucijos 23 straipsnio, 46 straipsnio 1 dalies kylančių reikalavimų, taip pat nebuvo pažeistas konstitucinis teisinės valstybės principas, apimantis<text:s/></text:span><text:span text:style-name="T536">inter alia</text:span><text:span text:style-name="T537"><text:s/>proporcingumo principą, ir konstitucinis teisingumo princ</text:span><text:span text:style-name="T538">ipas.</text:span></text:p>
      <text:p text:style-name="P539"><text:span text:style-name="T540">22</text:span><text:span text:style-name="T541">. Atsižvelgiant į išdėstytus argumentus darytina išvada, kad Piliečių nuosavybės teisių į išlikusį nekilnojamąjį turtą atkūrimo įstatymo 4 straipsnio 11 dalies (2001 m. rugpjūčio 3 d. redakcija) nuostata „teisės ir pareigos pagal žemės nuomos s</text:span><text:span text:style-name="T542">utartį pereina žemės savininkui, jeigu šalys nesusitaria kitaip“ neprieštaravo Konstitucijos 23 straipsniui, 46 straipsnio 1 daliai, konstituciniams teisingumo, teisinės valstybės principams.</text:span></text:p>
      <text:p text:style-name="P543"/>
      <text:p text:style-name="P544"><text:span text:style-name="T545">III</text:span></text:p>
      <text:p text:style-name="P546"/>
      <text:p text:style-name="P547"><text:span text:style-name="T548">Dėl Vyriausybės 1997 m. rugsėjo 29 d. nutarimu<text:s/></text:span><text:span text:style-name="T549">Nr. 1057 patvirtintos Piliečių nuosavybės teisių į išlikusį nekilnojamąjį turtą atkūrimo įstatymo įgyvendinimo tvarkos (1999 m. lapkričio 11 d. redakcija) 18 punkto pirmosios pastraipos (2001 m. lapkričio 12 d., 2004 m. balandžio 7 d. redakcijos) nuostatos</text:span><text:span text:style-name="T550"><text:s/>„teisės ir pareigos pagal valstybinės žemės nuomos sutartį pereina žemės savininkui, jeigu šalys nesutaria kitaip“ atitikties Konstitucijos 23 straipsniui, 46 straipsnio 1 daliai, konstituciniams teisingumo, teisinės valstybės principams.</text:span></text:p>
      <text:p text:style-name="P551"><text:span text:style-name="T552">1</text:span><text:span text:style-name="T553">. Šioje kon</text:span><text:span text:style-name="T554">stitucinės justicijos byloje tiriama<text:s/></text:span><text:span text:style-name="T555">inter alia<text:s/></text:span><text:span text:style-name="T556">Vyriausybės 1997 m. rugsėjo 29 d. nutarimu Nr. 1057 „Dėl Lietuvos Respublikos piliečių nuosavybės teisių į išlikusį nekilnojamąjį turtą atkūrimo įstatymo įgyvendinimo tvarkos ir sąlygų“ patvirtintos Piliečių<text:s/></text:span><text:span text:style-name="T557">nuosavybės teisių į išlikusį nekilnojamąjį turtą atkūrimo įstatymo įgyvendinimo tvarkos (toliau – ir Tvarka) 18 punkto pirmosios pastraipos (2001 m. lapkričio 12 d., 2004 m.<text:s/></text:span><text:soft-page-break/><text:span text:style-name="T558">balandžio 7 d. redakcijos) nuostatos „teisės ir pareigos pagal valstybinės žemės n</text:span><text:span text:style-name="T559">uomos sutartį pereina žemės savininkui, jeigu šalys nesutaria kitaip“ atitiktis Konstitucijos 23 straipsniui, 46 straipsnio 1 daliai, konstituciniams teisingumo, teisinės valstybės principams.</text:span></text:p>
      <text:p text:style-name="P560"><text:span text:style-name="T561">2</text:span><text:span text:style-name="T562">. Pareiškėjo abejonės dėl Tvarkos 18 punkto minėtos nuosta</text:span><text:span text:style-name="T563">tos atitikties Konstitucijai grindžiamos tais pačiais argumentais, kaip ir dėl Įstatymo 4 straipsnio 11 dalies nuostatos konstitucingumo.</text:span></text:p>
      <text:p text:style-name="P564"><text:span text:style-name="T565">3</text:span><text:span text:style-name="T566">. Vyriausybė 1997 m. rugsėjo 29 d. nutarimu Nr. 1057 „Dėl Lietuvos Respublikos piliečių nuosavybės teisių į išlik</text:span><text:span text:style-name="T567">usį nekilnojamąjį turtą atkūrimo įstatymo įgyvendinimo tvarkos ir sąlygų“ (įsigaliojusiu 1997 m. spalio 4 d.) patvirtino Piliečių nuosavybės teisių į išlikusį nekilnojamąjį turtą atkūrimo įstatymo įgyvendinimo tvarką. Ši tvarka Vyriausybės 1999 m. lapkriči</text:span><text:span text:style-name="T568">o 11 d. nutarimu Nr. 1274 „Dėl Lietuvos Respublikos Vyriausybės 1997 m. rugsėjo 29 d. nutarimo Nr. 1057 „Dėl Lietuvos Respublikos piliečių nuosavybės teisių į išlikusį nekilnojamąjį turtą atkūrimo įstatymo įgyvendinimo tvarkos ir sąlygų“ dalinio pakeitimo“</text:span><text:span text:style-name="T569"><text:s/>(įsigaliojusiu 1999 m. lapkričio 18 d.) buvo išdėstyta nauja redakcija.</text:span></text:p>
      <text:p text:style-name="P570"><text:span text:style-name="T571">4</text:span><text:span text:style-name="T572">. Tvarka (1999 m. lapkričio 11 d. redakcija),<text:s/></text:span><text:span text:style-name="T573">inter alia</text:span><text:span text:style-name="T574"><text:s/>jos 18 punkto pirmoji pastraipa, kurios nuostata ginčijama šioje konstitucinės justicijos byloje, vėliau buvo ne kartą ke</text:span><text:span text:style-name="T575">ičiama ir (ar) papildoma,<text:s/></text:span><text:span text:style-name="T576">inter alia</text:span><text:span text:style-name="T577"><text:s/>Vyriausybės 2001 m. lapkričio 12 d. nutarimu Nr. 1347 „Dėl Lietuvos Respublikos Vyriausybės 1997 m. rugsėjo 29 d. nutarimo Nr. 1057 „Dėl Lietuvos Respublikos piliečių nuosavybės teisių į išlikusį nekilnojamąjį turtą atk</text:span><text:span text:style-name="T578">ūrimo įstatymo įgyvendinimo tvarkos ir sąlygų“ dalinio pakeitimo“ (įsigaliojusiu 2001 m. lapkričio 17 d.), Vyriausybės 2004 m. balandžio 7 d. nutarimu Nr. 387 „Dėl Lietuvos Respublikos Vyriausybės 1997 m. rugsėjo 29 d. nutarimo Nr. 1057 „Dėl Lietuvos Respu</text:span><text:span text:style-name="T579">blikos piliečių nuosavybės teisių į išlikusį nekilnojamąjį turtą atkūrimo įstatymo įgyvendinimo tvarkos ir sąlygų“ pakeitimo“ (įsigaliojusiu 2004 m. balandžio 11 d.).</text:span></text:p>
      <text:p text:style-name="P580"><text:span text:style-name="T581">5</text:span><text:span text:style-name="T582">. Tvarkos (1999 m. lapkričio 11 d. redakcija) 18 punkto pirmojoje pastraipoje (2001 </text:span><text:span text:style-name="T583">m. lapkričio 12 d., 2004 m. balandžio 7 d. redakcijos) buvo nustatyta:</text:span></text:p>
      <text:p text:style-name="P584">– „Kaimo vietovėje esanti žemė, kurią naudoja arba nuomoja fiziniai ar juridiniai asmenys nuosavybės teise turimiems pastatams ir statiniams (statomiems ar pastatytiems), taip pat poilsiaviečių pastatams ir statiniams (statomiems ar pastatytiems) eksploatuoti ir kuri pagal Lietuvos Respublikos piliečių nuosavybės teisių į išlikusį nekilnojamąjį turtą atkūrimo įstatymo 12 straipsnį nepriskirta valstybės išperkamai žemei, grąžinama. Apskrities viršininkui priėmus sprendimą dėl nuosavybės teisių atkūrimo, teisės ir pareigos pagal valstybinės žemės nuomos sutartį pereina žemės savininkui, jeigu šalys nesutaria kitaip. Šių žemės sklypų plotai ir ribos nustatomi žemės reformos žemėtvarkos projektuose“ (18 punkto pirmoji pastraipa (2001 m. lapkričio 12 d. redakcija);</text:p>
      <text:p text:style-name="P585"><text:span text:style-name="T586">– „Kaimo vietovėje esanti žemė, kurią naudoja arba nuomoja fiziniai ar juridiniai asmenys nuosavybės teise turimiems pastatams ir statiniams (statomiems ar pastatytiems), taip pat po</text:span><text:span text:style-name="T587">ilsiaviečių pastatams ir statiniams (statomiems ar pastatytiems) eksploatuoti ir kuri pagal Lietuvos Respublikos piliečių nuosavybės teisių į išlikusį nekilnojamąjį turtą atkūrimo įstatymo 12 straipsnį nepriskirta valstybės išperkamai žemei, grąžinama natū</text:span><text:span text:style-name="T588">ra. Apskrities viršininkui priėmus sprendimą dėl nuosavybės teisių atkūrimo, teisės ir pareigos pagal valstybinės žemės nuomos sutartį pereina žemės savininkui, jeigu šalys nesutaria kitaip. Šių žemės sklypų plotai ir ribos nustatomi žemės reformos žemėtva</text:span><text:span text:style-name="T589">rkos projektuose“ (18 punkto pirmoji pastraipa (2004 m. balandžio 7 d. redakcija).</text:span></text:p>
      <text:p text:style-name="P590"><text:span text:style-name="T591">6</text:span><text:span text:style-name="T592">. Šiame Konstitucinio Teismo nutarime minėta, jog Įstatymo 4 straipsnio 11 dalyje (2001 m. rugpjūčio 3 d. redakcija) buvo įtvirtinta<text:s/></text:span><text:span text:style-name="T593">inter alia</text:span><text:span text:style-name="T594"><text:s/>taisyklė, kad, kaimo vie</text:span><text:span text:style-name="T595">tovės žemę išnuomojus fiziniams ar juridiniams asmenims (nuomininkams) jų nuosavybės teise šioje žemėje turimų pastatų ir statinių (statomų ar pastatytų) eksploatacijai ir šią žemę grąžinus natūra nuosavybės teises atkurti (būtent natūra) siekusiam asmeniu</text:span><text:span text:style-name="T596">i (savininkui), žemės savininkas perima tas nuomotojo teises ir pareigas, kurios pagal žemės nuomos sutartį<text:s/></text:span><text:soft-page-break/><text:span text:style-name="T597">tenka ją išnuomojusiai valstybei (jos vardu veikusiai institucijai), jeigu savininkas ir nuomininkas nesusitaria kitaip.</text:span></text:p>
      <text:p text:style-name="P598"><text:span text:style-name="T599">Taigi Tvarkos (1999 m. lapk</text:span><text:span text:style-name="T600">ričio 11 d. redakcija) 18 punkto pirmosios pastraipos (2001 m. lapkričio 12 d., 2004 m. balandžio 7 d. redakcijos) nuostatoje „teisės ir pareigos pagal valstybinės žemės nuomos sutartį pereina žemės savininkui, jeigu šalys nesutaria kitaip“ įtvirtintas tei</text:span><text:span text:style-name="T601">sinis reguliavimas analogiškas nustatytajam Įstatymo 4 straipsnio 11 dalyje (2001 m. rugpjūčio 3 d. redakcija).</text:span></text:p>
      <text:p text:style-name="P602"><text:span text:style-name="T603">7</text:span><text:span text:style-name="T604">. Pažymėtina, kad Tvarkos (1999 m. lapkričio 11 d. redakcija) 18 punktas vėliau buvo pakeistas ir naujai išdėstytas Vyriausybės 2011 m. bal</text:span><text:span text:style-name="T605">andžio 20 d. nutarimu Nr. 457 „Dėl Lietuvos Respublikos Vyriausybės 1997 m. rugsėjo 29 d. nutarimo Nr. 1057 „Dėl Lietuvos Respublikos piliečių nuosavybės teisių į išlikusį nekilnojamąjį turtą atkūrimo įstatymo įgyvendinimo tvarkos ir sąlygų“ ir kai kurių j</text:span><text:span text:style-name="T606">į keitusių nutarimų pakeitimo“ (įsigaliojusiu 2011 m. balandžio 24 d.), tačiau jame nustatytas teisinis reguliavimas pareiškėjo ginčijamu aspektu nepakito.</text:span></text:p>
      <text:p text:style-name="P607"><text:span text:style-name="T608">8</text:span><text:span text:style-name="T609">. Šiame Konstitucinio Teismo nutarime konstatavus, kad Įstatymo 4 straipsnio 11 dalies (2001 m.</text:span><text:span text:style-name="T610"><text:s/>rugpjūčio 3 d. redakcija) nuostata „teisės ir pareigos pagal žemės nuomos sutartį pereina žemės savininkui, jeigu šalys nesusitaria kitaip“ neprieštaravo Konstitucijos 23 straipsniui, 46 straipsnio 1 daliai, konstituciniams teisingumo, teisinės valstybės<text:s/></text:span><text:span text:style-name="T611">principams, remiantis tais pačiais argumentais konstatuotina ir tai, kad Konstitucijos 23 straipsniui, 46 straipsnio 1 daliai, konstituciniams teisingumo, teisinės valstybės principams neprieštaravo Tvarkos (1999 m. lapkričio 11 d. redakcija) 18 punkto pir</text:span><text:span text:style-name="T612">mosios pastraipos (2001 m. lapkričio 12 d., 2004 m. balandžio 7 d. redakcijos) nuostata „teisės ir pareigos pagal valstybinės žemės nuomos sutartį pereina žemės savininkui, jeigu šalys nesutaria kitaip“.</text:span></text:p>
      <text:p text:style-name="P613"><text:span text:style-name="T614">9</text:span><text:span text:style-name="T615">. Atsižvelgiant į išdėstytus argumentus darytin</text:span><text:span text:style-name="T616">a išvada, kad Vyriausybės 1997 m. rugsėjo 29 d. nutarimu Nr. 1057 „Dėl Lietuvos Respublikos piliečių nuosavybės teisių į išlikusį nekilnojamąjį turtą atkūrimo įstatymo įgyvendinimo tvarkos ir sąlygų“ patvirtintos Piliečių nuosavybės teisių į išlikusį nekil</text:span><text:span text:style-name="T617">nojamąjį turtą atkūrimo įstatymo įgyvendinimo tvarkos (1999 m. lapkričio 11 d. redakcija) 18 punkto pirmosios pastraipos (2001 m. lapkričio 12 d., 2004 m. balandžio 7 d. redakcijos) nuostata „teisės ir pareigos pagal valstybinės žemės nuomos sutartį perein</text:span><text:span text:style-name="T618">a žemės savininkui, jeigu šalys nesutaria kitaip“ neprieštaravo Konstitucijos 23 straipsniui, 46 straipsnio 1 daliai, konstituciniams teisingumo, teisinės valstybės principams.</text:span></text:p>
      <text:p text:style-name="P619"/>
      <text:p text:style-name="P620"><text:span text:style-name="T621">Vadovaudamasis Lietuvos Respublikos Konstitucijos 102, 105 straipsniais,<text:s/></text:span><text:span text:style-name="T622">Lietuvos Respublikos Konstitucinio Teismo įstatymo 1, 53, 53</text:span><text:span text:style-name="T623">1</text:span><text:span text:style-name="T624">, 54, 55, 56 straipsniais, Lietuvos Respublikos Konstitucinis Teismas</text:span></text:p>
      <text:p text:style-name="P625"/>
      <text:p text:style-name="P626"><text:span text:style-name="T627">n u t a r i a:</text:span></text:p>
      <text:p text:style-name="P628"/>
      <text:p text:style-name="P629"><text:span text:style-name="T630">1</text:span><text:span text:style-name="T631">. Pripažinti, kad Lietuvos Respublikos piliečių nuosavybės teisių į išlikusį nekilnojamąjį turtą<text:s/></text:span><text:span text:style-name="T632">atkūrimo įstatymo 4 straipsnio 11 dalies (2001 m. rugpjūčio 3 d. redakcija; Žin., 2001, Nr. </text:span><text:a xlink:href="https://www.e-tar.lt/portal/lt/legalAct/TAR.88B95BAFAD55" office:target-frame-name="_blank" xlink:show="new"><text:span text:style-name="T633">71-2518</text:span></text:a><text:span text:style-name="T634">) nuostata „teisės ir pareigos pagal žemės nuomos sutartį pereina žemės savini</text:span><text:span text:style-name="T635">nkui, jeigu šalys nesusitaria kitaip“ neprieštaravo Lietuvos Respublikos Konstitucijai.</text:span></text:p>
      <text:p text:style-name="P636"><text:span text:style-name="T637">2</text:span><text:span text:style-name="T638">. Pripažinti, kad Lietuvos Respublikos Vyriausybės 1997 m. rugsėjo 29 d. nutarimu Nr. 1057 „Dėl Lietuvos Respublikos piliečių nuosavybės teisių į išlikusį nekilnoj</text:span><text:span text:style-name="T639">amąjį turtą atkūrimo įstatymo įgyvendinimo tvarkos ir sąlygų“ patvirtintos Lietuvos Respublikos piliečių nuosavybės teisių į išlikusį nekilnojamąjį turtą atkūrimo įstatymo įgyvendinimo tvarkos (1999 m. lapkričio 11 d. redakcija; Žin., 1999, Nr. </text:span><text:a xlink:href="https://www.e-tar.lt/portal/lt/legalAct/TAR.9D4BAF309A7C" office:target-frame-name="_blank" xlink:show="new"><text:span text:style-name="T640">97-2807</text:span></text:a><text:span text:style-name="T641">) 18 punkto pirmosios pastraipos (2001 m. lapkričio 12 d. redakcija; Žin., 2001, Nr. </text:span><text:a xlink:href="https://www.e-tar.lt/portal/lt/legalAct/TAR.0DB7055353FF" office:target-frame-name="_blank" xlink:show="new"><text:span text:style-name="T642">96-3393</text:span></text:a><text:span text:style-name="T643">) nuostata</text:span><text:span text:style-name="T644"><text:s/>„teisės ir pareigos pagal<text:s/></text:span><text:soft-page-break/><text:span text:style-name="T645">valstybinės žemės nuomos sutartį pereina žemės savininkui, jeigu šalys nesutaria kitaip“ neprieštaravo Lietuvos Respublikos Konstitucijai.</text:span></text:p>
      <text:p text:style-name="P646"><text:span text:style-name="T647">3</text:span><text:span text:style-name="T648">. Pripažinti, kad Lietuvos Respublikos Vyriausybės 1997 m. rugsėjo 29 d. nutarimu Nr.</text:span><text:span text:style-name="T649"> 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text:span><text:span text:style-name="T650">dinimo tvarkos (1999 m. lapkričio 11 d. redakcija; Žin., 1999, Nr. </text:span><text:a xlink:href="https://www.e-tar.lt/portal/lt/legalAct/TAR.9D4BAF309A7C" office:target-frame-name="_blank" xlink:show="new"><text:span text:style-name="T651">97-2807</text:span></text:a><text:span text:style-name="T652">) 18 punkto pirmosios pastraipos (2004 m. balandžio 7 d. redakcija; Žin., 2004, Nr. </text:span><text:a xlink:href="https://www.e-tar.lt/portal/lt/legalAct/TAR.67B36C62A471" office:target-frame-name="_blank" xlink:show="new"><text:span text:style-name="T653">53-1803</text:span></text:a><text:span text:style-name="T654">) nuostata „teisės ir pareigos pagal valstybinės žemės nuomos sutartį pereina žemės savininkui, jeigu šalys nesutaria kitaip“ neprieštaravo Lietuvos Respublikos Konstitucijai.</text:span></text:p>
      <text:p text:style-name="P655"/>
      <text:p text:style-name="P656">Šis Konstitucinio Teismo nutarimas yra galutinis ir neskundžiamas.</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Konstitucinio Teismo teisėjai:<text:s/></text:p>
          </table:table-cell>
          <table:table-cell table:style-name="TableCell664">
            <text:p text:style-name="P665">Pranas Kuconis</text:p>
            <text:p text:style-name="P666">Gediminas Mesonis</text:p>
            <text:p text:style-name="P667">Egidijus Šileikis</text:p>
            <text:p text:style-name="P668">Algirdas Taminskas</text:p>
            <text:p text:style-name="P669">Romualdas Kęstutis Urbaitis</text:p>
            <text:p text:style-name="P670">Dainius Žalimas</text:p>
          </table:table-cell>
        </table:table-row>
      </table:table>
      <text:p text:style-name="P671"/>
      <text:p text:style-name="P672"><text:span text:style-name="T673">_________________</text:span></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02:13:00Z</meta:creation-date>
    <dc:date>2015-09-20T02:13:00Z</dc:date>
    <meta:template xlink:href="Normal" xlink:type="simple"/>
    <meta:editing-cycles>2</meta:editing-cycles>
    <meta:editing-duration>PT0S</meta:editing-duration>
    <meta:document-statistic meta:page-count="15" meta:paragraph-count="185" meta:word-count="7518" meta:character-count="57556" meta:row-count="865" meta:non-whitespace-character-count="50223"/>
  </office:meta>
</office:document-meta>
</file>