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letter-spacing="0.0416in"/>
    </style:style>
    <style:style style:name="T32" style:parent-style-name="DefaultParagraphFont" style:family="text">
      <style:text-properties fo:color="#339966"/>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text-properties fo:color="#339966"/>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office:automatic-styles>
  <office:body>
    <office:text text:use-soft-page-breaks="true">
      <text:p text:style-name="P1"><text:span text:style-name="T11"/><text:span text:style-name="T12">LIETUVOS RESPUBLIKOS ŠVIETIMO IR MOKSLO MINISTRO</text:span></text:p>
      <text:p text:style-name="P13"/>
      <text:p text:style-name="P14">Į S A K Y M A S</text:p>
      <text:p text:style-name="P15">DĖL SOCIALINIŲ TYRIMŲ INSTITUTO TARYBOS NARIŲ SKYRIMO</text:p>
      <text:p text:style-name="P16"/>
      <text:p text:style-name="P17">2007 m. lapkričio 6 d. Nr. ISAK-2160</text:p>
      <text:p text:style-name="P18">Vilnius</text:p>
      <text:p text:style-name="P19"/>
      <text:p text:style-name="P20">Vadovaudamasi Socialinių tyrimų instituto statuto, patvirtinto Lietuvos Respublikos Vyriausybės 2002 m. spalio 10 d. nutarimu Nr. 1614 „Dėl Socialinių tyrimų instituto ir Kultūros, filosofijos ir meno instituto statutų patvirtinimo“ (Žin., 2002, Nr.<text:s/><text:a xlink:href="https://www.e-tar.lt/portal/lt/legalAct/TAR.44451153B43C" office:target-frame-name="_blank" xlink:show="new"><text:span text:style-name="T21">99-4411</text:span></text:a>), 19 punktu:</text:p>
      <text:p text:style-name="P22">1.<text:s/><text:span text:style-name="T23">Skiriu</text:span><text:s/>šiuos narius į Socialinių tyrimų instituto tarybą:</text:p>
      <text:p text:style-name="P24">L. Čekanavičių – Vilniaus universiteto Ekonomikos fakulteto Kiekybinių metodų ir modeliavimo katedros vedėją;<text:s/></text:p>
      <text:p text:style-name="P25">P. Gylį – Vilniaus universiteto Ekonomikos fakulteto Teorinės ekonomikos katedros vedėją;<text:s/></text:p>
      <text:p text:style-name="P26">B. Gruževskį – Darbo ir socialinių tyrimų instituto direktorių;<text:s/></text:p>
      <text:p text:style-name="P27">R. Kuodį – Lietuvos banko Ekonomikos departamento direktorių;<text:s/></text:p>
      <text:p text:style-name="P28">T. Medaiskį – socialinės apsaugos ir darbo ministro patarėją.</text:p>
      <text:p text:style-name="P29">2.<text:s/><text:span text:style-name="T30">Pripažįs</text:span><text:span text:style-name="T31">tu</text:span><text:s/>netekusiu galios Lietuvos Respublikos švietimo ir mokslo ministro 2002 m. lapkričio 11 d. įsakymą Nr. 1847 „Dėl Socialinių tyrimų instituto ir Kultūros, filosofijos ir meno instituto statutų patvirtinimo“<text:span text:style-name="T32">*</text:span><text:s/>(Žin., 2002, Nr.<text:s/><text:a xlink:href="https://www.e-tar.lt/portal/lt/legalAct/TAR.00193B80BF0C" office:target-frame-name="_blank" xlink:show="new"><text:span text:style-name="T33">110-4886</text:span></text:a>).</text:p>
      <text:p text:style-name="P34"/>
      <text:p text:style-name="P35">*TIC pastaba: įsakymo pavadinimas turi būti: „Dėl Socialinių tyrimų instituto tarybos narių skyrimo“</text:p>
      <text:p text:style-name="P36"/>
      <text:p text:style-name="P37"/>
      <text:p text:style-name="P38">ŠVIETIMO IR MOKSLO MINISTRĖ<text:tab/>ROMA ŽAKAITIENĖ</text:p>
      <text:p text:style-name="P39">______________</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8-03T19:36:00Z</meta:creation-date>
    <dc:date>2015-08-03T19:36:00Z</dc:date>
    <meta:template xlink:href="Normal" xlink:type="simple"/>
    <meta:editing-cycles>2</meta:editing-cycles>
    <meta:editing-duration>PT0S</meta:editing-duration>
    <meta:document-statistic meta:page-count="1" meta:paragraph-count="21" meta:word-count="197" meta:character-count="1455" meta:row-count="45" meta:non-whitespace-character-count="1279"/>
  </office:meta>
</office:document-meta>
</file>