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text-position="super 62.5%"/>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text-position="super 62.5%"/>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text-position="super 62.5%"/>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hyphenate="false"/>
    </style:style>
    <style:style style:name="TableColumn109" style:family="table-column">
      <style:table-column-properties style:column-width="0.4256in" style:use-optimal-column-width="false"/>
    </style:style>
    <style:style style:name="TableColumn110" style:family="table-column">
      <style:table-column-properties style:column-width="4.0659in" style:use-optimal-column-width="false"/>
    </style:style>
    <style:style style:name="TableColumn111" style:family="table-column">
      <style:table-column-properties style:column-width="0.4993in" style:use-optimal-column-width="false"/>
    </style:style>
    <style:style style:name="TableColumn112" style:family="table-column">
      <style:table-column-properties style:column-width="0.5166in" style:use-optimal-column-width="false"/>
    </style:style>
    <style:style style:name="TableColumn113" style:family="table-column">
      <style:table-column-properties style:column-width="0.7909in" style:use-optimal-column-width="false"/>
    </style:style>
    <style:style style:name="Table108" style:family="table">
      <style:table-properties style:width="6.2986in" fo:margin-left="0in" table:align="left"/>
    </style:style>
    <style:style style:name="TableRow114" style:family="table-row">
      <style:table-row-properties style:min-row-height="0.2375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justify" fo:text-indent="0.3937in"/>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justify" fo:text-indent="0.3937in"/>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ableColumn137" style:family="table-column">
      <style:table-column-properties style:column-width="4.9875in" style:use-optimal-column-width="false"/>
    </style:style>
    <style:style style:name="TableColumn138" style:family="table-column">
      <style:table-column-properties style:column-width="0.4715in" style:use-optimal-column-width="false"/>
    </style:style>
    <style:style style:name="TableColumn139" style:family="table-column">
      <style:table-column-properties style:column-width="0.8395in" style:use-optimal-column-width="false"/>
    </style:style>
    <style:style style:name="Table136" style:family="table">
      <style:table-properties style:width="6.2986in" fo:margin-left="0in" table:align="left"/>
    </style:style>
    <style:style style:name="TableRow140" style:family="table-row">
      <style:table-row-properties style:min-row-height="0.1958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justify"/>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ableColumn153" style:family="table-column">
      <style:table-column-properties style:column-width="4.9875in" style:use-optimal-column-width="false"/>
    </style:style>
    <style:style style:name="TableColumn154" style:family="table-column">
      <style:table-column-properties style:column-width="0.4715in" style:use-optimal-column-width="false"/>
    </style:style>
    <style:style style:name="TableColumn155" style:family="table-column">
      <style:table-column-properties style:column-width="0.8395in" style:use-optimal-column-width="false"/>
    </style:style>
    <style:style style:name="Table152" style:family="table">
      <style:table-properties style:width="6.2986in" fo:margin-left="0in" table:align="left"/>
    </style:style>
    <style:style style:name="TableRow156" style:family="table-row">
      <style:table-row-properties style:min-row-height="0.0138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ableColumn171" style:family="table-column">
      <style:table-column-properties style:column-width="0.5875in" style:use-optimal-column-width="false"/>
    </style:style>
    <style:style style:name="TableColumn172" style:family="table-column">
      <style:table-column-properties style:column-width="5.0777in" style:use-optimal-column-width="false"/>
    </style:style>
    <style:style style:name="TableColumn173" style:family="table-column">
      <style:table-column-properties style:column-width="0.6333in" style:use-optimal-column-width="false"/>
    </style:style>
    <style:style style:name="Table170" style:family="table">
      <style:table-properties style:width="6.2986in" fo:margin-left="0in" table:align="left"/>
    </style:style>
    <style:style style:name="TableRow174" style:family="table-row">
      <style:table-row-properties style:min-row-height="0.048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8 m. rugpjūčio 25 d. įsakymo Nr. 4-378 „DĖL PRIEMONĖS „NACIONALINĖS SVARBOS TURIZMO PROJEKTAI“ PROJEKTŲ FINANSAVIMO SĄLYGŲ APRAŠO IR kvietimo teikti paraiškas dokumentų patvirtinimo“ PAKEITIMO</text:p>
      <text:p text:style-name="P7"/>
      <text:p text:style-name="P8">2009 m. rugsėjo 28 d. Nr. 4-464</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9.1 punktu,</text:span></text:p>
      <text:p text:style-name="P15"><text:span text:style-name="T16">p a k e i č i u Priemonės „Nacionalinės svarbos turizmo projektai“ projektų finansavimo sąlygų aprašą, patvirtintą Lietuvos Respublikos ūkio ministro 2008 m. rugpjūčio 25 d. įsakymu Nr. 4-378 „Dėl<text:s/></text:span><text:span text:style-name="T17">p</text:span><text:span text:style-name="T18">riemonės „Nacionalinės svarbos turizmo projektai“ projektų finansavimo sąlygų aprašo ir kvietimo teikti paraiškas dokumentų patvirtinimo“ (Žin., 2008, Nr. </text:span><text:a xlink:href="https://www.e-tar.lt/portal/lt/legalAct/TAR.639D884479EB" office:target-frame-name="_blank" xlink:show="new"><text:span text:style-name="T19">98-3819</text:span></text:a><text:span text:style-name="T20">):</text:span></text:p>
      <text:p text:style-name="P21"><text:span text:style-name="T22">1</text:span><text:span text:style-name="T23">. Papildau 8 punktą naujomis septintąja ir aštuntąja pastraipomis (ankstesniąsias septintąją, aštuntąją ir devintąją pastraipas laikau devintąja, dešimtąja ir vienuoliktąja pastraipomis):</text:span></text:p>
      <text:p text:style-name="P24"><text:span text:style-name="T25">„Didelės apimties projektas – projektas, kurio bendra vertė yra didesnė negu 172,64 mln. Lt, susidedantis iš darbų, veiklos arba paslaugų, skirtų nedalomam tiksliai nustatyto ekonominio arba techninio pobūdžio uždaviniui, kuriuo siekiama aiškiai nustatytų tikslų, atlikti.</text:span></text:p>
      <text:p text:style-name="P26"><text:span text:style-name="T27">Didelis investicijų projektas – tai investicijos į turtą, kai tinkamos finansuoti išlaidos sudaro daugiau kaip 172,64 mln. Lt,<text:s/></text:span><text:span text:style-name="T28">kurios apskaičiuojamos pagalbos suteikimo dienos kainomis ir pagal tos dienos valiutų keitimo kursą.“</text:span></text:p>
      <text:p text:style-name="P29"><text:span text:style-name="T30">2</text:span><text:span text:style-name="T31">. Pripažįstu netekusiu galios 20.3 punktą.</text:span></text:p>
      <text:p text:style-name="P32"><text:span text:style-name="T33">3</text:span><text:span text:style-name="T34">. Papildau šiuo 25</text:span><text:span text:style-name="T35">1</text:span><text:span text:style-name="T36"><text:s/>punktu:</text:span></text:p>
      <text:p text:style-name="P37"><text:span text:style-name="T38">„</text:span><text:span text:style-name="T39">25</text:span><text:span text:style-name="T40">1</text:span><text:span text:style-name="T41">. Didelės apimties projektai turi būti parengti vadovaujantis reikalavimais, nustatytais Tarybos reglamento Nr. 1083/2006 39 ir 40 straipsniuose, Europos Komisijos parengtame dokumente – Ekonominės naudos analizės atlikimo metodinėse gairėse (angl.<text:s/></text:span><text:span text:style-name="T42">Guide to cost-benefit analysis of investment projects</text:span><text:span text:style-name="T43">) ir Europos Komisijos 2008 m. balandžio 23 d. pažymoje Nr. COCOF 08/0006/01 „Didelės apimties projektai 2007–2013: Ribinės vertės ir Europos Komisijos sprendimų turinys“ (angl.<text:s/></text:span><text:span text:style-name="T44">„Major Projects in the programming period 2007-2013: Thresholds and contents of Comision decisions“</text:span><text:span text:style-name="T45">) – pildoma ir pateikiama paraiškos forma, nustatyta Komisijos reglamento Nr. 1828/2006 XXI priede (toliau – Paramos didelės apimties projektui patvirtinimo paraiška) ir XX priedas.“</text:span></text:p>
      <text:p text:style-name="P46"><text:span text:style-name="T47">4</text:span><text:span text:style-name="T48">. Išdėstau 51 punktą taip:</text:span></text:p>
      <text:p text:style-name="P49"><text:span text:style-name="T50">„</text:span><text:span text:style-name="T51">51</text:span><text:span text:style-name="T52">. Didelis investicijų projektas negali būti dirbtinai suskaidytas į mažesnius. Siekiant, kad dideli investiciniai projektai nebūtų dirbtinai dalijami į mažesnius projektus, didelis investicinis projektas turėtų būti laikomas vienu investiciniu projektu, kai investicijas, kurias per trejų metų laikotarpį panaudoja ta pati įmonė ar įmonės, sudaro ekonomiškai nedalomas ilgalaikis turtas.“</text:span></text:p>
      <text:p text:style-name="P53"><text:span text:style-name="T54">5</text:span><text:span text:style-name="T55">. Papildau šiuo 51</text:span><text:span text:style-name="T56">1</text:span><text:span text:style-name="T57"><text:s/>punktu:</text:span></text:p>
      <text:p text:style-name="P58"><text:span text:style-name="T59">„</text:span><text:span text:style-name="T60">51</text:span><text:span text:style-name="T61">1</text:span><text:span text:style-name="T62">. Kai projektas yra didelis investicijų projektas, apie jį pranešama Europos Komisijai vadovaujantis Komisijos reglamento Nr. 800/2008 6 straipsnio 2 dalies nuostatomis.“</text:span></text:p>
      <text:p text:style-name="P63"><text:span text:style-name="T64">6</text:span><text:span text:style-name="T65">. Papildau šiuo 77</text:span><text:span text:style-name="T66">1</text:span><text:span text:style-name="T67"><text:s/>punktu:</text:span></text:p>
      <text:p text:style-name="P68"><text:span text:style-name="T69">„</text:span><text:span text:style-name="T70">77</text:span><text:span text:style-name="T71">1</text:span><text:span text:style-name="T72">. Jeigu paraiška teikiama dėl didelės apimties projekto, pareiškėjas turi pateikti užpildytą paraiškos bendrosios (A) ir specialiosios B dalių formas ir pridėti specialiosios B<text:s/></text:span><text:soft-page-break/><text:span text:style-name="T73">dalies formos 1 priede reikalaujamus dokumentus. Taip pat pareiškėjas turi pateikti užpildytą Paramos didelės apimties projektui patvirtinimo paraiškos formą ir joje reikalaujamus dokumentus, Komisijos reglamento Nr. 1828/2006 XX priedą. Paraiškos bendrosios (A) dalies formoje pateikta informacija turi atitikti Paramos didelės apimties projektui patvirtintoje paraiškoje pateiktą informaciją.“</text:span></text:p>
      <text:p text:style-name="P74"><text:span text:style-name="T75">7</text:span><text:span text:style-name="T76">. Papildau šiuo 98</text:span><text:span text:style-name="T77">1</text:span><text:span text:style-name="T78"><text:s/>punktu:</text:span></text:p>
      <text:p text:style-name="P79"><text:span text:style-name="T80">„</text:span><text:span text:style-name="T81">98</text:span><text:span text:style-name="T82">1</text:span><text:span text:style-name="T83">. Jeigu projektas yra didelės apimties, LVPA, įvertinusi projekto paraišką, parengia projekto tinkamumo finansuoti vertinimo ataskaitą, kurią kartu su paraiškos ir jos priedų kopijomis pateikia Ūkio ministerijai. Paramos didelės apimties projektui patvirtinimo paraiška turi būti pakoreguota atsižvelgiant į visus projekto pakeitimus, atliktus vertinant projekto tinkamumą finansuoti. Ūkio ministerija, patikrinusi didelės apimties projekto atitiktį Nacionalinės turizmo plėtros 2007–2013 metų programai, patvirtintai Lietuvos Respublikos Vyriausybės 2007 m. rugpjūčio 29 d. nutarimu Nr. 944 (Žin., 2007, Nr. </text:span><text:a xlink:href="https://www.e-tar.lt/portal/lt/legalAct/TAR.DB1D2FB05529" office:target-frame-name="_blank" xlink:show="new"><text:span text:style-name="T84">97-3939</text:span></text:a><text:span text:style-name="T85">; 2008, Nr. </text:span><text:a xlink:href="https://www.e-tar.lt/portal/lt/legalAct/TAR.9D3D7B96C177" office:target-frame-name="_blank" xlink:show="new"><text:span text:style-name="T86">82-3253</text:span></text:a><text:span text:style-name="T87">),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span></text:p>
      <text:p text:style-name="P88"><text:span text:style-name="T89">8</text:span><text:span text:style-name="T90">. Papildau šiuo 98</text:span><text:span text:style-name="T91">2</text:span><text:span text:style-name="T92"><text:s/>punktu:</text:span></text:p>
      <text:p text:style-name="P93"><text:span text:style-name="T94">„</text:span><text:span text:style-name="T95">98</text:span><text:span text:style-name="T96">2</text:span><text:span text:style-name="T97">.</text:span><text:span text:style-name="T98"><text:s/></text:span><text:span text:style-name="T99">Europos Komisijai pateikus pastabų ir pasiūlymų dėl didelės apimties projekto, LVPA paprašo pareiškėją per nustatytą terminą atitinkamai patikslinti Paramos didelės apimties projektui patvirtinimo paraišką ir jos priedus. LVPA, įsitikinusi, kad pareiškėjas tinkamai patikslino Paramos didelės apimties projektui patvirtinimo paraišką ir jos priedus, pateikia šiuos dokumentus Ūkio ministerijai. Ūkio ministerija Paramos didelės apimties projektui patvirtinimo paraišką ir jos priedus pateikia<text:s/></text:span><text:span text:style-name="T100">vadovaujančiai institucijai. Jeigu Europos Komisijos pastabos yra susijusios su Projekto atitiktimi nacionalinės (-ių) strategijos (-ų)<text:s/></text:span><text:span text:style-name="T101">ir (ar) teisės aktų nuostatoms, Ūki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rojekto paraiška ir kiti dokumentai patikslinami pagal Europos Komisijos pastabas (jeigu jų yra).“</text:span></text:p>
      <text:p text:style-name="P102"><text:span text:style-name="T103">9</text:span><text:span text:style-name="T104">. Papildau 1 priedą šiuo 24</text:span><text:span text:style-name="T105">1</text:span><text:span text:style-name="T106"><text:s/>punktu:</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24</text:span><text:span text:style-name="T118">1</text:span><text:span text:style-name="T119">.</text:span></text:p>
          </table:table-cell>
          <table:table-cell table:style-name="TableCell120">
            <text:p text:style-name="P121">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XXI priede, ir XX priedas (originalai) (jei taikoma).</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ext:p text:style-name="P129"><text:span text:style-name="T130">10</text:span><text:span text:style-name="T131">. 2 priede:</text:span></text:p>
      <text:p text:style-name="P132"><text:span text:style-name="T133">10.1</text:span><text:span text:style-name="T134">. išdėstau 8.1.4.1 punktą taip:</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8.1.4.1. projektas nėra dirbtinai suskaidyto didelės apimties projekto ir (arba) didelio investicijų projekto dalis;</text:p>
          </table:table-cell>
          <table:table-cell table:style-name="TableCell143">
            <text:p text:style-name="P144"/>
          </table:table-cell>
          <table:table-cell table:style-name="TableCell145">
            <text:p text:style-name="P146"/>
          </table:table-cell>
        </table:table-row>
      </table:table>
      <text:p text:style-name="P147"/>
      <text:p text:style-name="P148"><text:span text:style-name="T149">10.2</text:span><text:span text:style-name="T150">. išdėstau 8.1.4.2 punktą taip:</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8.1.4.2. Projektas yra didelis investicijų projektas, apie kurį pranešama Europos Komisijai vadovaujantis Komisijos reglamento Nr. 800/2008 6<text:s/><text:soft-page-break/>straipsnio 2 dalies nuostatomis;</text:p>
          </table:table-cell>
          <table:table-cell table:style-name="TableCell159">
            <text:p text:style-name="P160"/>
          </table:table-cell>
          <table:table-cell table:style-name="TableCell161">
            <text:p text:style-name="P162"/>
          </table:table-cell>
        </table:table-row>
      </table:table>
      <text:p text:style-name="P163"/>
      <text:p text:style-name="P164"><text:span text:style-name="T165">11</text:span><text:span text:style-name="T166">. Papildau 3 priede 6 punkto lentelę 16</text:span><text:span text:style-name="T167">1</text:span><text:span text:style-name="T168"><text:s/>eilute:</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16</text:span><text:span text:style-name="T178">1</text:span><text:span text:style-name="T179">.</text:span></text:p>
          </table:table-cell>
          <table:table-cell table:style-name="TableCell180">
            <text:p text:style-name="P181">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XXI priede, ir XX priedas (originalai) (jei taikoma).</text:p>
          </table:table-cell>
          <table:table-cell table:style-name="TableCell182">
            <text:p text:style-name="P183"/>
          </table:table-cell>
        </table:table-row>
      </table:table>
      <text:p text:style-name="P184"/>
      <text:p text:style-name="P185"/>
      <text:p text:style-name="P186"/>
      <text:p text:style-name="P187"/>
      <text:p text:style-name="P188">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9T13:39:00Z</meta:creation-date>
    <dc:date>2016-02-19T13:39:00Z</dc:date>
    <meta:template xlink:href="Normal" xlink:type="simple"/>
    <meta:editing-cycles>2</meta:editing-cycles>
    <meta:editing-duration>PT0S</meta:editing-duration>
    <meta:document-statistic meta:page-count="3" meta:paragraph-count="86" meta:word-count="1059" meta:character-count="7545" meta:row-count="298" meta:non-whitespace-character-count="6572"/>
  </office:meta>
</office:document-meta>
</file>