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 style:text-position="super 62.5%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PROKURATŪROS ĮSTATYMO PAKEITIMO IR PAPILDYMO</text:p>
      <text:p text:style-name="P11"/>
      <text:p text:style-name="P12">1991 m. birželio 4 d. Nr. I-1400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Padaryti Lietuvo</text:span><text:span text:style-name="T21">s Respublikos Aukščiausiosios Tarybos 1990 m. liepos 27 d. priimtame Lietuvos Respublikos prokuratūros įstatyme (Žin., 1990, Nr.<text:s/></text:span><text:a xlink:href="https://www.e-tar.lt/portal/lt/legalAct/TAR.676B7C5DA0F1" office:target-frame-name="_blank" xlink:show="new"><text:span text:style-name="T22">23-557</text:span></text:a><text:span text:style-name="T23">) šiuos pakeitimus ir papildymus:</text:span></text:p>
      <text:p text:style-name="P24"><text:span text:style-name="T25">1</text:span><text:span text:style-name="T26">. P</text:span><text:span text:style-name="T27">apildyti įstatymą tokiu 18</text:span><text:span text:style-name="T28">1</text:span><text:span text:style-name="T29"><text:s/>straipsniu:</text:span></text:p>
      <text:p text:style-name="P30"><text:span text:style-name="T31">„</text:span><text:span text:style-name="T32">18</text:span><text:span text:style-name="T33">1</text:span><text:span text:style-name="T34"><text:s/>straipsnis.<text:s/></text:span><text:span text:style-name="T35">Prokurorų ir tardytojų asmens apsaugos priemonės</text:span></text:p>
      <text:p text:style-name="P36"><text:span text:style-name="T37">Prokurorams ir tardytojams suteikiama teisė turėti ir panaudoti šaunamuosius ginklus ir specialiąsias priemones, siekiant atremti pasikėsinimą, gr</text:span><text:span text:style-name="T38">esiantį prokuratūros pareigūno sveikatai ar gyvybei, taip pat pasikėsinimą, kuriuo norima iš prokuratūros darbuotojo atimti šaunamąjį ginklą.</text:span></text:p>
      <text:p text:style-name="P39"><text:span text:style-name="T40">Prieš panaudojant šaunamąjį ginklą ar specialiąsias priemones, jei leidžia aplinkybės, asmenys, prieš kuriuos ji</text:span><text:span text:style-name="T41">e bus panaudojami, įspėjami.</text:span></text:p>
      <text:p text:style-name="P42"><text:span text:style-name="T43">Apie šaunamojo ginklo panaudojimo faktą ir aplinkybes nedelsiant pranešama generaliniam prokurorui.</text:span></text:p>
      <text:p text:style-name="P44"><text:span text:style-name="T45">Šaunamųjų ginklų, specialiųjų priemonių išdavimo prokurorams ir tardytojams tvarką nustato generalinis prokuroras.“</text:span></text:p>
      <text:p text:style-name="P46"><text:span text:style-name="T47">2</text:span><text:span text:style-name="T48">.<text:s/></text:span><text:span text:style-name="T49">21 straipsnio 2 ir 3 dalis išdėstyti taip:</text:span></text:p>
      <text:p text:style-name="P50"><text:span text:style-name="T51">„Prokuroro protestas turi būti išnagrinėtas ir apie rezultatus pranešta prokurorui per 7 dienas nuo jo gavimo dienos. Jeigu protestas adresuotas kolegialiam organui, prokuroras gali nustatyti ilgesnį<text:s/></text:span><text:span text:style-name="T52">protesto nagrinėjimo terminą.</text:span></text:p>
      <text:p text:style-name="P53"><text:span text:style-name="T54">Protesto nepatenkinus arba negavus į jį atsakymo, prokuroras turi teisę per 10 dienų nuo pranešimo termino pabaigos kreiptis į teismą dėl neteisėto akto panaikinimo ar pakeitimo. Prokuroro pareiškimo teismui padavimas sustab</text:span><text:span text:style-name="T55">do užprotestuoto teisinio akto veikimą nuo pareiškimo įteikimo teismui dienos.“</text:span></text:p>
      <text:p text:style-name="P56"/>
      <text:p text:style-name="P57"/>
      <text:p text:style-name="P58">LIETUVOS RESPUBLIKOS</text:p>
      <text:p text:style-name="P59">AUKŠČIAUSIOSIOS TARYBOS PIRMININKAS<text:tab/>V. LANDSBERGIS</text:p>
      <text:p text:style-name="P6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59:00Z</meta:creation-date>
    <dc:date>2015-08-11T06:59:00Z</dc:date>
    <meta:template xlink:href="Normal" xlink:type="simple"/>
    <meta:editing-cycles>2</meta:editing-cycles>
    <meta:editing-duration>PT0S</meta:editing-duration>
    <meta:document-statistic meta:page-count="1" meta:paragraph-count="22" meta:word-count="243" meta:character-count="1906" meta:row-count="70" meta:non-whitespace-character-count="1685"/>
  </office:meta>
</office:document-meta>
</file>