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>VALSTYBINĖS TABAKO IR ALKOHOLIO KONTROLĖS TARNYBOS PRIE LIETUVOS RESPUBLIKOS VYRIAUSYBĖS DIREKTORIUS</text:span></text:p>
      <text:p text:style-name="P8"/>
      <text:p text:style-name="P9">Į S A K Y M A S</text:p>
      <text:p text:style-name="P10">DĖL LICENCIJOS GALIOJIMO PANAIKINIMO</text:p>
      <text:p text:style-name="P11"/>
      <text:p text:style-name="P12">2003 m. rugsėjo 9 d. Nr. 1S-414</text:p>
      <text:p text:style-name="P13">Vilnius</text:p>
      <text:p text:style-name="P14"/>
      <text:p text:style-name="P15"><text:span text:style-name="T16">Vadovaudamasis Tabako gaminių gamybos ir tabako bei tabako gaminių importo į Lietuvos Respubliką licencijavimo taisyklių, patvirtintų Lietuvos Respublikos Vyriausybės 1998 m. spalio 2 d. nutarimu Nr. 1180 (Lietuvos Respublikos Vyriausybės 2002 m. spalio 4<text:s/></text:span><text:span text:style-name="T17">d. nutarimo Nr. 1576 redakcija, Žin., 2002, Nr. 97-4296), 40, 40.1 p.,<text:s/></text:span><text:span text:style-name="T18">įsaka</text:span><text:span text:style-name="T19">u:</text:span></text:p>
      <text:p text:style-name="P20"><text:span text:style-name="T21">1</text:span><text:span text:style-name="T22">. Panaikinti nuo 2003 m. rugsėjo 10 d. Lietuvos ir JAV uždarajai akcinei bendrovei „Pacific Baltija“ (įmonės kodas 1058303, V. Savickio g. 21-5, Vilnius) licencijos Nr. 3T<text:s/></text:span><text:span text:style-name="T23">importuoti į Lietuvos Respubliką tabako gaminius, išduotos 1999 m. kovo 18 d., galiojimą.</text:span></text:p>
      <text:p text:style-name="P24"><text:span text:style-name="T25">Sandėlio, iš kurio buvo vykdoma importuotų tabako gaminių didmeninė prekyba, adresas: Kirtimų g. 11, Vilnius (inv. Nr. 1-1, pastatas 44F1g).<text:s/></text:span></text:p>
      <text:p text:style-name="P26"><text:span text:style-name="T27">2</text:span><text:span text:style-name="T28">. Šį įsakymą skelbt</text:span><text:span text:style-name="T29">i „Valstybės žinių“ priede „Informaciniai pranešimai“.</text:span></text:p>
      <text:p text:style-name="P30"/>
      <text:p text:style-name="P31"/>
      <text:p text:style-name="P32"><text:span text:style-name="T33">DIREKTORIUS</text:span><text:span text:style-name="T34"><text:tab/>ČESLOVAS BALSYS</text:span></text:p>
      <text:p text:style-name="P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5:16:00Z</meta:creation-date>
    <dc:date>2015-06-01T15:16:00Z</dc:date>
    <meta:template xlink:href="Normal" xlink:type="simple"/>
    <meta:editing-cycles>2</meta:editing-cycles>
    <meta:editing-duration>PT0S</meta:editing-duration>
    <meta:document-statistic meta:page-count="1" meta:paragraph-count="13" meta:word-count="154" meta:character-count="1059" meta:row-count="35" meta:non-whitespace-character-count="918"/>
  </office:meta>
</office:document-meta>
</file>