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GYNIMO TARYBOS SEKRETORIAUS SKYRIMO</text:p>
      <text:p text:style-name="P14"/>
      <text:p text:style-name="P15">1998 m. kovo 12 d. Nr. 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</text:span><text:span text:style-name="T23"><text:s/>77 ir 140 straipsniais bei Lietuvos Respublikos Valstybės gynimo tarybos įstatymo 9 straipsnio 2 punktu, skiriu Respublikos Prezidento patarėjo nacionalinio saugumo ir užsienio politikos klausimais pavaduotoją gynybos klausimais Algį VAIČELIŪNĄ Lietuvos R</text:span><text:span text:style-name="T24">espublikos Valstybės gynimo tarybos sekretoriumi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Laikau netekusiu galios 1997 m. liepos 2 d. dekretą Nr. 1342 „Dėl Lietuvos Respublikos Valstybės gynimo tarybos sekretoriaus skyrimo“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Šis dekretas įsigalioja nuo j</text:span><text:span text:style-name="T37">o pasirašymo dienos.</text:span></text:p>
      <text:p text:style-name="P38"/>
      <text:p text:style-name="P39"/>
      <text:p text:style-name="P40"><text:span text:style-name="T41">RESPUBLIKOS PREZIDENTAS</text:span><text:span text:style-name="T42"><text:tab/></text:span><text:span text:style-name="T43">VALDAS ADAMKU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4:00Z</meta:creation-date>
    <dc:date>2015-10-05T08:34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05" meta:row-count="44" meta:non-whitespace-character-count="712"/>
  </office:meta>
</office:document-meta>
</file>