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margin-left="0.2166in" fo:text-indent="0.4923in">
        <style:tab-stops/>
      </style:paragraph-properties>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style="italic" style:font-style-asian="italic" style:font-style-complex="italic"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style="italic" style:font-style-asian="italic" style:font-style-complex="italic" fo:color="#000000" style:font-size-complex="11pt" style:language-asian="lt" style:country-asian="LT"/>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style="italic" style:font-style-asian="italic" style:font-style-complex="italic"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style="italic" style:font-style-asian="italic" style:font-style-complex="italic"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style="italic" style:font-style-asian="italic" style:font-style-complex="italic"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VALSTYBIŲ, DALYVAUJANČIŲ DAUGIANACIONALINĖJE NUOLATINĖS PARENGTIES GREITOJO REAGAVIMO BRIGADOJE JUNGTINIŲ TAUTŲ OPERACIJOMS, SUSITARIMAS DĖL JŲ PAJĖGŲ STATUSO</text:span></text:p>
      <text:p text:style-name="P9"/>
      <text:p text:style-name="P10"><text:span text:style-name="T11">Valstybės, dalyvaujančios Daugianacionalinėje nuolatinės pare</text:span><text:span text:style-name="T12">ngties greitojo reagavimo brigadoje Jungtinių Tautų operacijoms (SHIRBRIG):</text:span></text:p>
      <text:p text:style-name="P13"><text:span text:style-name="T14">prisimindamos<text:s/></text:span><text:span text:style-name="T15">Ketinimų protokolą dėl bendradarbiavimo steigiant Jungtinių Tautų</text:span><text:span text:style-name="T16"><text:s/></text:span><text:span text:style-name="T17">daugianacionalinę nuolatinės parengties greitojo reagavimo brigadą</text:span><text:span text:style-name="T18">, kurį 1996 m. gruodžio 15 d. pi</text:span><text:span text:style-name="T19">rmoji pasirašė Danija;</text:span></text:p>
      <text:p text:style-name="P20"><text:span text:style-name="T21">prisimindamos<text:s/></text:span><text:span text:style-name="T22">Tarpusavio susitarimo memorandumą dėl organizacinio komiteto</text:span><text:span text:style-name="T23">, kurį 1997 m. kovo 9 d. pirmoji pasirašė Danija;</text:span></text:p>
      <text:p text:style-name="P24"><text:span text:style-name="T25">prisimindamos<text:s/></text:span><text:span text:style-name="T26">Tarpusavio susitarimo memorandumą dėl Jungtinių Tautų daugianacionalinės nuolatinės parengties<text:s/></text:span><text:span text:style-name="T27">pajėgų greitojo reagavimo brigados planavimo padalinio veiklos, finansavimo, administravimo ir statuso</text:span><text:span text:style-name="T28">, kurį 1997 m. kovo 14 d. pirmoji pasirašė Danija;</text:span></text:p>
      <text:p text:style-name="P29"><text:span text:style-name="T30">prisimindamos<text:s/></text:span><text:span text:style-name="T31">Tarpusavio susitarimo memorandumą dėl Jungtinių Tautų daugianacionalinės nuolatinės paren</text:span><text:span text:style-name="T32">gties pajėgų greitojo reagavimo brigados veiklos, finansavimo, administravimo ir statuso</text:span><text:span text:style-name="T33">, kurį 1998 m. balandžio 16 d. pirmoji pasirašė Danija;</text:span></text:p>
      <text:p text:style-name="P34"><text:span text:style-name="T35">manydamos, kad vienos Valstybės, šio Susitarimo Šalies, pajėgos gali būti remiantis atskiru susitarimu siunčiamo</text:span><text:span text:style-name="T36">s į kitos Valstybės, šio Susitarimo Šalies, teritoriją ir ten priimamos;</text:span></text:p>
      <text:p text:style-name="P37"><text:span text:style-name="T38">bei siekdamos nustatyti tokių pajėgų statusą kitos Valstybės, šio Susitarimo Šalies, teritorijoje,</text:span></text:p>
      <text:p text:style-name="P39"><text:span text:style-name="T40">susitar</text:span><text:span text:style-name="T41">ė:</text:span></text:p>
      <text:p text:style-name="P42"/>
      <text:p text:style-name="P43"><text:span text:style-name="T44">I straipsnis. Sąvokos</text:span></text:p>
      <text:p text:style-name="P45"><text:span text:style-name="T46">1</text:span><text:span text:style-name="T47">. Šiame Susitarime:</text:span></text:p>
      <text:p text:style-name="P48"><text:span text:style-name="T49">a) SHIRBRIG –<text:s/></text:span><text:span text:style-name="T50">Daugianacionalinė nuolatinės parengties greitojo reagavimo brigada Jungtinių Tautų operacijoms, iš anksto suformuota (nenuolatinė) daugianacionalinė greitojo reagavimo brigada, kurią sudaro Jungtinių Tautų nuolatinės parengties sistemai priskirtos pajėgos<text:s/></text:span><text:span text:style-name="T51">ir kuriai pagal nacionalinius sprendimus gali būti pasiūlyta vykdyti Jungtinių Tautų įgaliotas taikos palaikymo misijas;</text:span></text:p>
      <text:p text:style-name="P52"><text:span text:style-name="T53">b) planavimo padalinys – daugianacionalinis padalinys, kuris yra nuolatinė SHIRBRIG štabo dalis, sudaryta brigadai padėti atliekant p</text:span><text:span text:style-name="T54">asirengimo išskleidimui funkcijas, o išskleidimo metu tampanti SHIRBRIG štabo pagrindu;</text:span></text:p>
      <text:p text:style-name="P55"><text:span text:style-name="T56">c)SHIRBRIG veikla – be kasdienių planavimo padalinio veiksmų, apima ir visus pasirengimo išskleidimui veiksmus, tokius kaip: konferencijos, susitikimai, mokymai bei p</text:span><text:span text:style-name="T57">ratybos.</text:span></text:p>
      <text:p text:style-name="P58"/>
      <text:p text:style-name="P59"><text:span text:style-name="T60">II straipsnis. Taikytini dokumentai</text:span></text:p>
      <text:p text:style-name="P61"><text:span text:style-name="T62">1</text:span><text:span text:style-name="T63">. Jeigu šiame Susitarime nenurodyta kitaip, Valstybės, šio Susitarimo Šalys:</text:span></text:p>
      <text:p text:style-name="P64"><text:span text:style-name="T65">a) SHIRBRIG veiklai Valstybės, šio Susitarimo Šalies, teritorijoje<text:s/></text:span><text:span text:style-name="T66">mutatis mutandis</text:span><text:span text:style-name="T67"><text:s/>taiko šias nuostatas:</text:span></text:p>
      <text:p text:style-name="P68"><text:span text:style-name="T69">i)<text:s/></text:span><text:span text:style-name="T70">Šiaurės Atl</text:span><text:span text:style-name="T71">anto sutarties šalių susitarimo dėl jų karinių pajėgų statuso</text:span><text:span text:style-name="T72">, pasirašyto Londone 1951 m. birželio 19 d. (toliau – NATO SOFA) nuostatas ir</text:span></text:p>
      <text:p text:style-name="P73"><text:span text:style-name="T74">ii)<text:s/></text:span><text:span text:style-name="T75">Valstybių, Šiaurės Atlanto sutarties šalių,</text:span><text:span text:style-name="T76"><text:s/></text:span><text:span text:style-name="T77">ir kitų valstybių, dalyvaujančių programoje „Partnerystė taikos lab</text:span><text:span text:style-name="T78">ui“, susitarimo dėl jų karinių pajėgų statuso</text:span><text:span text:style-name="T79">, pasirašyto Briuselyje 1995 m. birželio 19 d. (toliau – PfP SOFA), ir<text:s/></text:span><text:span text:style-name="T80">Papildomo PfP SOFA protokolo</text:span><text:span text:style-name="T81"><text:s/>(toliau – PfP Papildomas protokolas) nuostatas, atsižvelgiant į Valstybių, šių susitarimų Šalių, išlygas ir par</text:span><text:span text:style-name="T82">eiškimus;</text:span></text:p>
      <text:p text:style-name="P83"><text:span text:style-name="T84">b) SHIRBRIG planavimo padalinio veiklai Danijos teritorijoje kartu su šio straipsnio 1 dalies a punkto nuostatomis<text:s/></text:span><text:span text:style-name="T85">mutatis mutandis</text:span><text:span text:style-name="T86"><text:s/>taiko Protokolo dėl tarptautinių karinių vadaviečių, įkurtų pagal Šiaurės Atlanto sutartį, statuso, pasirašyto P</text:span><text:span text:style-name="T87">aryžiuje 1952 m. rugpjūčio 28 d. (toliau – Paryžiaus protokolas), nuostatas.<text:s/></text:span></text:p>
      <text:p text:style-name="P88"><text:span text:style-name="T89">2</text:span><text:span text:style-name="T90">.</text:span><text:span text:style-name="T91"><text:s/>Mutatis mutandis</text:span><text:span text:style-name="T92"><text:s/>taikant 1 dalyje nurodytų susitarimų nuostatas, vadovaujamasi šiais aiškinimais:</text:span></text:p>
      <text:p text:style-name="P93"><text:span text:style-name="T94">a) sprendžiant NATO SOFA klausimus, dėl kurių numatyta, kad prašymai<text:s/></text:span><text:span text:style-name="T95">turi būti pateikti ar nesutarimai perduoti Šiaurės Atlanto Tarybai, Šiaurės Atlanto Tarybos atstovų pirmininkui arba arbitrui, laikoma, kad šios NATO SOFA nuostatos reikalauja, jog suinteresuotos Valstybės, šio Susitarimo Šalys, tokius klausimus spręstų pa</text:span><text:span text:style-name="T96">gal šio Susitarimo V straipsnio nuostatas;</text:span></text:p>
      <text:p text:style-name="P97"><text:span text:style-name="T98">b) Šiaurės Atlanto sutarties Šalis (Šalys), nurodytos taikytinuose dokumentuose, – tai Valstybės, šio Susitarimo Šalys;</text:span></text:p>
      <text:p text:style-name="P99"><text:span text:style-name="T100">c) Šiaurės Atlanto sutarties teritorija, nurodyta taikytinuose dokumentuose, – tai Valsty</text:span><text:span text:style-name="T101">bių, šio Susitarimo Šalių, teritorijos;</text:span></text:p>
      <text:p text:style-name="P102"><text:span text:style-name="T103">d) Jungtinė vadavietė, nurodyta taikytinuose dokumentuose, – tai SHIRBRIG planavimo padalinys.</text:span></text:p>
      <text:p text:style-name="P104"/>
      <text:p text:style-name="P105"><text:span text:style-name="T106">III straipsnis. Reikalavimų pateikimo tvarka</text:span></text:p>
      <text:p text:style-name="P107">Siekiant užtikrinti Šalių abipusiškumo principą dėl reikalavimų atsisakymo, kai padarytos žalos suma yra mažesnė už tam tikrą sumą pagal NATO SOFA VIII straipsnio 2 dalies f punktą, visos Šalys vadovaujasi tame straipsnyje Danijai nustatyta suma (9,670 DKK).<text:s/></text:p>
      <text:p text:style-name="P108"/>
      <text:p text:style-name="P109"><text:span text:style-name="T110">IV straipsnis. Apribojimai</text:span></text:p>
      <text:p text:style-name="P111">Šis Susitarimas nepažeidžia egzistuojančių tarptautinių sutarčių ar susitarimų.</text:p>
      <text:p text:style-name="P112"/>
      <text:p text:style-name="P113"><text:span text:style-name="T114">V straipsnis. Ginčų sprendimo tvarka</text:span></text:p>
      <text:p text:style-name="P115">Visi Valstybių, šio Susitarimo Šalių, ginčai dėl šio Susitarimo aiškinimo ar taikymo sprendžiami tarpusavio derybomis.</text:p>
      <text:p text:style-name="P116"/>
      <text:p text:style-name="P117"><text:span text:style-name="T118">VI straipsnis. Pakeitimai</text:span></text:p>
      <text:p text:style-name="P119">Šis Susitarimas gali būti keičiamas visų Valstybių, šio Susitarimo Šalių, sutarimu. Tokie pakeitimai įsigalioja pagal šio Susitarimo VIII straipsnio 1 dalį.</text:p>
      <text:p text:style-name="P120"/>
      <text:p text:style-name="P121"><text:span text:style-name="T122">VII straipsnis. Ratifikavimas ir pasirašymas</text:span></text:p>
      <text:p text:style-name="P123"><text:span text:style-name="T124">1</text:span><text:span text:style-name="T125">. Šis Susitarimas yra pateikiamas pasirašyti kiekvienai valstybei, pasirašiusiai Tarpusavio susitarimo memorandumą dėl Jungtinių Tautų daugianacionalinės nuolatinės parengties pajėgų greitojo reagavimo brigados planavimo padalinio veiklos, finansavim</text:span><text:span text:style-name="T126">o, administravimo ir statuso ir (arba) Tarpusavio susitarimo memorandumą dėl Jungtinių Tautų daugianacionalinės nuolatinės parengties pajėgų greitojo reagavimo brigados veiklos, finansavimo, administravimo ir statuso.</text:span></text:p>
      <text:p text:style-name="P127"><text:span text:style-name="T128">2</text:span><text:span text:style-name="T129">. Šis Susitarimas yra ratifikuoja</text:span><text:span text:style-name="T130">mas, priimamas ar patvirtinamas. Ratifikavimo, priėmimo ar patvirtinimo dokumentai deponuojami Danijos Vyriausybei; ši apie kiekvieną deponuotą dokumentą praneša visoms valstybėms signatarėms.</text:span></text:p>
      <text:p text:style-name="P131"><text:span text:style-name="T132">3</text:span><text:span text:style-name="T133">. Po šio Susitarimo įsigaliojimo prie jo gali prisijungti<text:s/></text:span><text:span text:style-name="T134">kiekviena valstybė, pasirašiusi šio straipsnio 1 dalyje nurodytus tarpusavio susitarimo memorandumus.</text:span></text:p>
      <text:p text:style-name="P135"/>
      <text:p text:style-name="P136"><text:span text:style-name="T137">VIII straipsnis. Įsigaliojimas</text:span></text:p>
      <text:p text:style-name="P138"><text:span text:style-name="T139">1</text:span><text:span text:style-name="T140">. Praėjus šešiasdešimčiai dienų nuo dienos, kai trys valstybės signatarės deponavo savo ratifikavimo, priėmimo ar</text:span><text:span text:style-name="T141"><text:s/>patvirtinimo dokumentus, šis Susitarimas įsigalioja toms valstybėms. Visoms kitoms valstybėms signatarėms Susitarimas įsigalioja praėjus šešiasdešimčiai dienų nuo jų ratifikavimo, priėmimo ar patvirtinimo dokumentų deponavimo dienos. Planavimo padalinio s</text:span><text:span text:style-name="T142">tatusas, nurodytas šio Susitarimo II straipsnio b punkte, įsigalioja po to, kai Danija ratifikuoja šį Susitarimą.</text:span></text:p>
      <text:p text:style-name="P143"><text:span text:style-name="T144">2</text:span><text:span text:style-name="T145">. Bet koks Danijos Vyriausybės ir kitos valstybės signatarės pasikeitimas notomis dėl Jungtinių Tautų daugianacionalinės nuolatinės paren</text:span><text:span text:style-name="T146">gties pajėgų greitojo reagavimo brigados<text:s/></text:span><text:soft-page-break/><text:span text:style-name="T147">planavimo padalinio ir jo personalo statuso nustoja galioti, kai Danijai ir atitinkamai valstybei signatarei įsigalioja šis Susitarimas.</text:span></text:p>
      <text:p text:style-name="P148"><text:span text:style-name="T149">3</text:span><text:span text:style-name="T150">. Danijos Vyriausybė šį Susitarimą įregistruoja Jungtinių Tautų Sekretori</text:span><text:span text:style-name="T151">ate.</text:span></text:p>
      <text:p text:style-name="P152"/>
      <text:p text:style-name="P153"><text:span text:style-name="T154">IX straipsnis. Pasitraukimas</text:span></text:p>
      <text:p text:style-name="P155"><text:span text:style-name="T156">Kiekviena Valstybė, šio Susitarimo Šalis, gali pasitraukti iš šio Susitarimo apie tai raštu pranešdama Danijos Vyriausybei, o ši apie tokį pranešimą informuoja visas valstybes signatares. Pasitraukimas įsigalioja praėjus vieneriems metams nuo dienos, kurią</text:span><text:span text:style-name="T157"><text:s/>Danijos Vyriausybė gavo pranešimą. Praėjus tokiam vienerių metų laikotarpiui, šio Susitarimo nuostatos pasitraukiančiai Šaliai netenka galios, išskyrus neįvykdytus įsipareigojimus, atsiradusius iki pasitraukimo įsigaliojimo, tačiau lieka galioti kitoms Va</text:span><text:span text:style-name="T158">lstybėms, šio Susitarimo Šalims.<text:s/></text:span></text:p>
      <text:p text:style-name="P159"/>
      <text:p text:style-name="P160"><text:span text:style-name="T161">Tai patvirtindami, toliau nurodyti savo Vyriausybių tinkamai įgalioti asmenys pasirašė šį Susitarimą.</text:span></text:p>
      <text:p text:style-name="P162"/>
      <text:p text:style-name="P163"><text:span text:style-name="T164">Pasirašytas 2001 m. gruodžio 13 d. Kopenhagoje anglų kalba vienu egzemplioriumi, kuris deponuojamas Danijos Vyriausybė</text:span><text:span text:style-name="T165">s archyvuose. Danijos Vyriausybė patvirtintas šio Susitarimo kopijas siunčia kiekvienai valstybei signatarei.<text:s/></text:span></text:p>
      <text:p text:style-name="P166"/>
      <text:p text:style-name="P167"><text:span text:style-name="T168">DANIJOS KARALYSTĖS VYRIAUSYBĖS VARDU</text:span></text:p>
      <text:p text:style-name="P169"><text:span text:style-name="T170">ITALIJOS RESPUBLIKOS VYRIAUSYBĖS VARDU</text:span></text:p>
      <text:p text:style-name="P171"><text:span text:style-name="T172">NYDERLANDŲ KARALYSTĖS VYRIAUSYBĖS VARDU</text:span></text:p>
      <text:p text:style-name="P173"><text:span text:style-name="T174">NORVEGIJOS KARALYSTĖS<text:s/></text:span><text:span text:style-name="T175"><text:tab/>VYR</text:span><text:span text:style-name="T176">IAUSYBĖS VARDU</text:span></text:p>
      <text:p text:style-name="P177"><text:span text:style-name="T178">RUMUNIJOS VYRIAUSYBĖS VARDU</text:span></text:p>
      <text:p text:style-name="P179"><text:span text:style-name="T180">ŠVEDIJOS KARALYSTĖS VYRIAUSYBĖS VARDU</text:span></text:p>
      <text:p text:style-name="P181"><text:span text:style-name="T182">AUSTRIJOS RESPUBLIKOS VARDU</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45:00Z</meta:creation-date>
    <dc:date>2015-09-06T22:45:00Z</dc:date>
    <meta:template xlink:href="Normal" xlink:type="simple"/>
    <meta:editing-cycles>2</meta:editing-cycles>
    <meta:editing-duration>PT0S</meta:editing-duration>
    <meta:document-statistic meta:page-count="3" meta:paragraph-count="61" meta:word-count="946" meta:character-count="7933" meta:row-count="201" meta:non-whitespace-character-count="7048"/>
  </office:meta>
</office:document-meta>
</file>