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EUROPOS BENDRIJŲ KOMISIJOS, ATSTOVAUJANČIOS EUROPOS BENDRIJAI, METINĖS FINANSAVIMO SUTARTIES 2000 METAMS DĖL SPECIALIOSIOS ŽEMĖS ŪKIO IR KAIMO PLĖTROS PARAMOS PROGRAMOS (SAPARD) RATIFIKAVIMO</text:p>
      <text:p text:style-name="P16">Į S T<text:s/>A T Y M A S</text:p>
      <text:p text:style-name="P17"/>
      <text:p text:style-name="P18">2001 m. birželio 21 d. Nr. IX-386</text:p>
      <text:p text:style-name="P19">Vilnius</text:p>
      <text:p text:style-name="Normal"/>
      <text:p text:style-name="P20"><text:span text:style-name="T21">1</text:span><text:span text:style-name="T22"><text:s/>straipsnis.<text:s/></text:span><text:span text:style-name="T23">Sutarties ratifikavimas</text:span></text:p>
      <text:p text:style-name="P24"><text:span text:style-name="T25">Lietuvos Respublikos Seimas, vadovaudamasis Lietuvos Respublikos Konstitucijos 67 straipsnio 16 punktu ir Tarptautinių sutarčių įstatymo 7 straipsnio 1 dalies</text:span><text:span text:style-name="T26"><text:s/>8 punktu bei atsižvelgdamas į Respublikos Prezidento 2001 m. gegužės 14 d. dekretą Nr. 1319, ratifikuoja Lietuvos Respublikos ir Europos bendrijų komisijos, atstovaujančios Europos Bendrijai, metinę finansavimo sutartį 2000 metams dėl Specialiosios žemės<text:s/></text:span><text:span text:style-name="T27">ūkio ir kaimo plėtros paramos programos (SAPARD), pasirašytą 2001 m. kovo 5 d. Briuselyje.</text:span></text:p>
      <text:p text:style-name="Normal"/>
      <text:p text:style-name="Normal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03:00Z</meta:creation-date>
    <dc:date>2015-09-07T05:03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937" meta:row-count="32" meta:non-whitespace-character-count="822"/>
  </office:meta>
</office:document-meta>
</file>