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Lietuvos Respublikos žemės ūkio ministro 2009 m. gruodžio 24 d. įsakymo Nr. 3D-1027 „Dėl žemės ūkio ministro 2007 m. gegužės 11 d. įsakymo Nr. 3D-228 „Dėl Valstybinės gyvulių veislininkystės priežiūros tarnybos prie Žemės ūkio ministerijos nuostatų patvirtinimo“ pakeitimo“ (Žin., 2009, Nr. 156-7037) 13 punkte po žodžio „regionuose“ turi būti „ir/arba rajonuose“.</text:p>
      <text:p text:style-name="P5"/>
      <text:p text:style-name="P6">Bendrosios rinkos organizavimo<text:s/><text:line-break/>departamento direktorius<text:s/><text:tab/>Rimantas Krasucki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40:00Z</meta:creation-date>
    <dc:date>2013-12-30T01:40:00Z</dc:date>
    <meta:template xlink:href="Normal" xlink:type="simple"/>
    <meta:editing-cycles>2</meta:editing-cycles>
    <meta:editing-duration>PT0S</meta:editing-duration>
    <meta:document-statistic meta:page-count="1" meta:paragraph-count="1" meta:word-count="302" meta:character-count="474" meta:row-count="1" meta:non-whitespace-character-count="173"/>
  </office:meta>
</office:document-meta>
</file>