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center"/>
    </style:style>
  </office:automatic-styles>
  <office:body>
    <office:text text:use-soft-page-breaks="true">
      <text:p text:style-name="P1"><text:span text:style-name="T2"/>LIETUVOS RESPUBLIKOS DRAUDIMO PRIEŽIŪROS KOMISIJOS<text:s/></text:p>
      <text:p text:style-name="P3">NUTARIMAS</text:p>
      <text:p text:style-name="P4"/>
      <text:p text:style-name="P5">DĖL AB „IF DRAUDIMAS“ DRAUDIMO VEIKLOS LICENCIJOS PAKEITIMO</text:p>
      <text:p text:style-name="P6"/>
      <text:p text:style-name="P7">2009 m. balandžio 7 d. Nr. N-148</text:p>
      <text:p text:style-name="P8">Vilnius</text:p>
      <text:p text:style-name="Normal"/>
      <text:p text:style-name="P9">Vadovaudamasi Lietuvos Respublikos draudimo įstatymo (Žin., 2003, Nr.<text:s/><text:a xlink:href="https://www.e-tar.lt/portal/lt/legalAct/TAR.8447F63760E9" office:target-frame-name="_blank" xlink:show="new"><text:span text:style-name="T10">94-4246</text:span></text:a>) 18 straipsniu bei Lietuvos Respublikos draudimo priežiūros komisijos 2008 m. sausio 29 d. nutarimu Nr. N-10 „Dėl draudimo veiklos ir perdraudimo veikos licencijavimo taisyklių, leidimų užsienio valstybės draudimo įmonės filialo ir užsienio valstybės perdraudimo įmonės filialo veiklai išdavimo taisyklių ir įsipareigojimo teikti informaciją formos patvirtinimo“ (Žin., 2008, Nr.<text:s/><text:a xlink:href="https://www.e-tar.lt/portal/lt/legalAct/TAR.D29F1E3C9177" office:target-frame-name="_blank" xlink:show="new"><text:span text:style-name="T11">15-548</text:span></text:a>, Nr.<text:s/><text:a xlink:href="https://www.e-tar.lt/portal/lt/legalAct/TAR.8291977585EE" office:target-frame-name="_blank" xlink:show="new"><text:span text:style-name="T12">20-755</text:span></text:a>), Lietuvos Respublikos draudimo priežiūros komisija<text:s/><text:span text:style-name="T13">nutari</text:span>a:</text:p>
      <text:p text:style-name="P14">Pakeisti AB „If draudimas“ draudimo veiklos licenciją Nr. 000012, išduotą Lietuvos Respublikos draudimo priežiūros komisijos 2005 m. kovo 15 d. nutarimu Nr. N-52 „Dėl naujos formos draudimo veiklos licencijos išdavimo UAB „If draudimas“, suteikiant teisę AB „If draudimas“ vykdyti administratoriaus profesinės civilinės atsakomybės privalomojo draudimo veiklą.</text:p>
      <text:p text:style-name="Normal"/>
      <text:p text:style-name="Normal"/>
      <text:p text:style-name="Normal">LIETUVOS RESPUBLIKOS DRAUDIMO</text:p>
      <text:p text:style-name="P15">PRIEŽIŪROS KOMISIJOS PIRMININKAS<text:tab/>MINDAUGAS ŠALČIUS</text:p>
      <text:p text:style-name="Normal"/>
      <text:p text:style-name="P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5-10-09T05:34:00Z</meta:creation-date>
    <dc:date>2015-10-09T05:34:00Z</dc:date>
    <meta:template xlink:href="Normal" xlink:type="simple"/>
    <meta:editing-cycles>2</meta:editing-cycles>
    <meta:editing-duration>PT0S</meta:editing-duration>
    <meta:document-statistic meta:page-count="1" meta:paragraph-count="13" meta:word-count="174" meta:character-count="1402" meta:row-count="42" meta:non-whitespace-character-count="1241"/>
  </office:meta>
</office:document-meta>
</file>