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style="italic" style:font-style-asian="italic" fo:color="#000000"/>
    </style:style>
    <style:style style:name="P8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NVESTICIJŲ Į AKCINES BENDROVES „BŪTINGĖS NAFTA“, „MAŽEIKIŲ NAFTA“ BEI „NAFTOTIEKIS“ IR REIKALAVIMŲ AKCIJŲ PAKETŲ SAVININKAMS</text:p>
      <text:p text:style-name="P16">Į S T A T Y M A S</text:p>
      <text:p text:style-name="P17"/>
      <text:p text:style-name="P18">1998 m. balandžio 28 d. Nr. VIII-720</text:p>
      <text:p text:style-name="P19">Vilnius</text:p>
      <text:p text:style-name="P20"/>
      <text:p text:style-name="P21"><text:span text:style-name="T22">1</text:span><text:span text:style-name="T23"><text:s/>strai</text:span><text:span text:style-name="T24">psnis.<text:s/></text:span><text:span text:style-name="T25">Įstatymo paskirtis</text:span></text:p>
      <text:p text:style-name="P26"><text:span text:style-name="T27">Šis įstatymas nustato investicijų į akcines bendroves „Būtingės nafta“, „Mažeikių nafta“ bei „Naftotiekis“ papildomas sąlygas ir tvarką bei reikalavimus akcijų paketų savininkams.</text:span></text:p>
      <text:p text:style-name="P28"/>
      <text:p text:style-name="P29"><text:span text:style-name="T30">2</text:span><text:span text:style-name="T31"><text:s/>straipsnis.<text:s/></text:span><text:span text:style-name="T32">Investavimo tvarka ir būdai</text:span></text:p>
      <text:p text:style-name="P33"><text:span text:style-name="T34">1</text:span><text:span text:style-name="T35">. Lietuvos Respublikos Vyriausybės teikimu Seimo sprendimu pripažintiems strateginiams investitoriams suteikiama teisė įsigyti akcinių bendrovių „Būtingės nafta“, „Mažeikių nafta“ ir „Naftotiekis“ akcijų Akcinių bendrovių bei Valstybės ir savivaldybi</text:span><text:span text:style-name="T36">ų turto privatizavimo įstatymų nustatyta tvarka, jei šis įstatymas nenustato papildomų sąlygų.</text:span></text:p>
      <text:p text:style-name="P37"><text:span text:style-name="T38">2</text:span><text:span text:style-name="T39">. Valstybei nuosavybės teise turi priklausyti akcijų paketas, suteikiantis:</text:span></text:p>
      <text:p text:style-name="P40"><text:span text:style-name="T41">1</text:span><text:span text:style-name="T42">) akcinėje bendrovėje „Naftotiekis“ – ne mažiau kaip 51 procentą balsų;</text:span></text:p>
      <text:p text:style-name="P43"><text:span text:style-name="T44">2</text:span><text:span text:style-name="T45">) akcinėje bendrovėje „Būtingės nafta“ – ne mažiau kaip 34 procentus balsų;</text:span></text:p>
      <text:p text:style-name="P46"><text:span text:style-name="T47">3</text:span><text:span text:style-name="T48">) akcinėje bendrovėje „Mažeikių nafta“ – daugiau kaip 25 procentus balsų.</text:span></text:p>
      <text:p text:style-name="P49"><text:span text:style-name="T50">3</text:span><text:span text:style-name="T51">. Leidžiama didinti akcinės bendrovės „Naftotiekis“ įstatinį kapitalą papildomais įnašais neta</text:span><text:span text:style-name="T52">ikant Akcinių bendrovių įstatymo 43 straipsnio 4 dalies bei Valstybės ir savivaldybių turto privatizavimo įstatymo 18 straipsnio nuostatų, bet nepažeidžiant šio įstatymo 2 straipsnio 2 dalies nuostatų.</text:span></text:p>
      <text:p text:style-name="P53"><text:span text:style-name="T54">4</text:span><text:span text:style-name="T55">. Akcijų pasirašymo sutartyje turi būti numatyta,</text:span><text:span text:style-name="T56"><text:s/>kad akcijų emisijos kainos ir jų nominalios vertės skirtumo dalį, proporcingą valstybei nuosavybės teise priklausiusių iki emisijos akcijų skaičiui, per 5 darbo dienas nuo bendrovės padidinto įstatinio kapitalo įregistravimo akcinė bendrovė „Naftotiekis“<text:s/></text:span><text:span text:style-name="T57">privalo pervesti į Finansų ministerijai atidarytą Privatizavimo fondo sąskaitą. Likusią akcijų emisijos kainos ir jų nominalios vertės skirtumo dalį per 15 darbo dienų nuo bendrovės padidinto įstatinio kapitalo įregistravimo akcinė bendrovė „Naftotiekis“ i</text:span><text:span text:style-name="T58">šmoka kitiems bendrovės akcininkams proporcingai jiems priklausiusių iki emisijos akcijų skaičiui.</text:span></text:p>
      <text:p text:style-name="P59"/>
      <text:p text:style-name="P60"><text:span text:style-name="T61">3</text:span><text:span text:style-name="T62"><text:s/>straipsnis.<text:s/></text:span><text:span text:style-name="T63">Reikalavimai akcijų paketų savininkams</text:span></text:p>
      <text:p text:style-name="P64"><text:span text:style-name="T65">1</text:span><text:span text:style-name="T66">. Kiekvienam akcinių bendrovių „Būtingės nafta“, „Mažeikių nafta“ ar „Naftotiekis“<text:s/></text:span><text:span text:style-name="T67">akcininkui, išskyrus valstybę, kartu su jo kontroliuojamais subjektais, kurių sąvoką apibrėžia Vertybinių popierių viešosios apyvartos įstatymas, negali priklausyti bent vienos iš šių bendrovių akcijų paketas, suteikiantis daugiau kaip 33 procentus balsų.</text:span></text:p>
      <text:p text:style-name="P68"><text:span text:style-name="T69">2</text:span><text:span text:style-name="T70">. Valstybė turi pirmumo teisę įsigyti kitų akcininkų, kuriems nuosavybės teise priklauso ne mažiau kaip 3 procentai bet kurios iš akcinių bendrovių „Būtingės nafta“, „Mažeikių nafta“ ir „Naftotiekis“ akcijų, parduodamas ar kitaip perleidžiamas šių ben</text:span><text:span text:style-name="T71">drovių akcijas. Vyriausybė arba jos įgaliota institucija turi teisę nustatyti tokią pat pirmumo teisę ir strateginiam investitoriui.</text:span></text:p>
      <text:p text:style-name="P72"/>
      <text:p text:style-name="P73"><text:span text:style-name="T74">4</text:span><text:span text:style-name="T75"><text:s/>straipsnis.<text:s/></text:span><text:span text:style-name="T76">Baigiamosios nuostatos</text:span></text:p>
      <text:p text:style-name="P77"><text:span text:style-name="T78">Įsigaliojus šiam įstatymui, netenka galios Akcinės bendrovės „Būtingės nafta“ įstatinio kapitalo didinimo ir reikalavimų akcijų paketų savininkams įstatymas (Žin., 1997, Nr.<text:s/></text:span><text:a xlink:href="https://www.e-tar.lt/portal/lt/legalAct/TAR.358431AAAD6C" office:target-frame-name="_blank" xlink:show="new"><text:span text:style-name="T79">20-</text:span><text:span text:style-name="T80">452</text:span></text:a><text:span text:style-name="T81">).</text:span></text:p>
      <text:p text:style-name="P82"/>
      <text:p text:style-name="Normal"/>
      <text:p text:style-name="P83"><text:span text:style-name="T84">Skelbiu šį Lietuvos Respublikos Seimo priimtą įstatymą.</text:span></text:p>
      <text:p text:style-name="P85"/>
      <text:p text:style-name="P86">RESPUBLIKOS PREZIDENTAS<text:tab/>VALDAS ADAMKUS</text:p>
      <text:soft-page-break/>
      <text:p text:style-name="P8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8T14:04:00Z</meta:creation-date>
    <dc:date>2015-09-18T14:04:00Z</dc:date>
    <meta:template xlink:href="Normal" xlink:type="simple"/>
    <meta:editing-cycles>2</meta:editing-cycles>
    <meta:editing-duration>PT0S</meta:editing-duration>
    <meta:document-statistic meta:page-count="2" meta:paragraph-count="27" meta:word-count="420" meta:character-count="3309" meta:row-count="94" meta:non-whitespace-character-count="2916"/>
  </office:meta>
</office:document-meta>
</file>