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DRAUDIMO PRIEŽIŪROS KOMISIJOS</text:p>
      <text:p text:style-name="P2">NUTARIMAS</text:p>
      <text:p text:style-name="P3"/>
      <text:p text:style-name="P4"><text:span text:style-name="T5">DĖL LIETUVOS RESPUBLIKOS DRAUDIMO PRIEŽIŪROS KOMISIJOS 2004 M. BALANDŽIO 20 D. NUTARIMO NR. N-45 „DĖL DUOMENŲ, KURIE SUSIJĘ SU LIETUVOS RESPUBLIKOS DRAUDIMO PRIEŽIŪROS KOMISIJOS VYKDOMA LIETUVOS RESPUBLIKOS DRAUDIMO ĮSTATYME NUSTATYTŲ SUBJEKTŲ PRIEŽIŪRA, SĄRAŠO PATVIRTINIMO“ PAKEITIMO</text:span></text:p>
      <text:p text:style-name="P6"/>
      <text:p text:style-name="P7">2007 m. gruodžio 28 d. Nr. N-112<text:s/></text:p>
      <text:p text:style-name="P8">Vilnius</text:p>
      <text:p text:style-name="Normal"/>
      <text:p text:style-name="P9">Lietuvos Respublikos draudimo priežiūros komisija<text:s/><text:span text:style-name="T10">nutari</text:span>a:</text:p>
      <text:p text:style-name="P11">Pakeisti Duomenų, kurie susiję su Lietuvos Respublikos draudimo priežiūros komisijos vykdoma Lietuvos Respublikos draudimo įstatyme nustatytų subjektų priežiūra, sąrašą, patvirtintą Lietuvos Respublikos draudimo priežiūros komisijos 2004 m. balandžio 20 d. nutarimu Nr. N-45 „Dėl duomenų, kurie susiję su Lietuvos Respublikos draudimo priežiūros komisijos vykdoma Lietuvos Respublikos draudimo įstatyme nustatytų subjektų priežiūra, sąrašo patvirtinimo“ (Žin., 2004, Nr.<text:s/><text:a xlink:href="https://www.e-tar.lt/portal/lt/legalAct/TAR.32874B875E3E" office:target-frame-name="_blank" xlink:show="new"><text:span text:style-name="T12">60-2179</text:span></text:a>):</text:p>
      <text:p text:style-name="P13">1. Išdėstyti 3 punktą taip:</text:p>
      <text:p text:style-name="P14">„3. Informacija apie Priežiūros komisijai pateiktų draudimo įmonių, draudimo brokerių įmonių, perdraudimo įmonių, užsienio valstybių draudimo įmonių filialų ir užsienio valstybių perdraudimo įmonių filialų, užsienio valstybių nepriklausomų draudimo tarpininkų įmonių filialų verslo planų ir jų pakeitimų turinį.“</text:p>
      <text:p text:style-name="P15">2. Išdėstyti 4 punktą taip:</text:p>
      <text:p text:style-name="P16">„4. Informacija apie draudimo įmonių, perdraudimo įmonių, užsienio valstybių draudimo įmonių filialų ir užsienio valstybių perdraudimo įmonių filialų pateiktą mokumo atsargą, koreguotą mokumo atsargą.“</text:p>
      <text:p text:style-name="P17">3. Išdėstyti 5 punktą taip:</text:p>
      <text:p text:style-name="P18">„5. Informacija apie Priežiūros komisijai pateiktos draudimo įmonių, perdraudimo įmonių, užsienio valstybių draudimo įmonių filialų ir užsienio valstybių perdraudimo įmonių filialų persidraudimo ir investavimo strategijos turinį.“</text:p>
      <text:p text:style-name="P19">4. Išdėstyti 6 punktą taip:</text:p>
      <text:p text:style-name="P20">„6. Informacija apie Priežiūros komisijai pateiktos draudimo įmonių, perdraudimo įmonių, užsienio valstybių draudimo įmonių filialų ir užsienio valstybių perdraudimo įmonių filialų nepriklausomos rizikos valdymo strategijos turinį.“</text:p>
      <text:p text:style-name="P21">5. Išdėstyti 12 punktą taip:</text:p>
      <text:p text:style-name="P22">„12. Informacija apie Priežiūros komisijai pateikto turto, dengiančio draudimo ar perdraudimo techninius atidėjinius, sąrašo turinį ir draudimo ar perdraudimo techninių atidėjinių padengimo turtu pakankamumą.“</text:p>
      <text:p text:style-name="P23">6. Išdėstyti 13 punktą taip:</text:p>
      <text:p text:style-name="P24">„13. Informacija apie fizinius asmenis, tiesiogiai ar netiesiogiai valdančius Draudimo įstatyme nustatytų subjektų akcijas ir jų tiesiogiai ar netiesiogiai valdomų akcijų skaičių.“</text:p>
      <text:p text:style-name="P25">7. Išdėstyti 21 punktą taip:</text:p>
      <text:p text:style-name="P26">„21. Duomenys, gauti draudimo įmonių, perdraudimo įmonių, draudimo tarpininkų įmonių, jų filialų, įsteigtų kitoje Europos Sąjungos valstybėje narėje, patikrinimo metu, kurie nesudaro tarnybos paslapties.“</text:p>
      <text:p text:style-name="P27">8. Išdėstyti 22 punktą taip:</text:p>
      <text:p text:style-name="P28">„22. Duomenys, gauti Draudimo įstatymo 205 straipsnio 3 dalies 3–7 punktuose nustatytų subjektų patikrinimo metu.“</text:p>
      <text:p text:style-name="Normal"/>
      <text:p text:style-name="P29"/>
      <text:p text:style-name="P30">KOMISIJOS PIRMININKO PAVADUOTOJAS<text:tab/>AUDRIUS LINAR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 User</dc:creator>
    <meta:creation-date>2016-07-12T10:56:00Z</meta:creation-date>
    <dc:date>2016-07-12T10:56:00Z</dc:date>
    <meta:template xlink:href="Normal" xlink:type="simple"/>
    <meta:editing-cycles>2</meta:editing-cycles>
    <meta:editing-duration>PT0S</meta:editing-duration>
    <meta:document-statistic meta:page-count="1" meta:paragraph-count="87" meta:word-count="365" meta:character-count="2990" meta:row-count="108" meta:non-whitespace-character-count="2712"/>
  </office:meta>
</office:document-meta>
</file>