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color="#000000"/>
    </style:style>
  </office:automatic-styles>
  <office:body>
    <office:text text:use-soft-page-breaks="true">
      <text:p text:style-name="P1"><text:span text:style-name="T7">VALSTYBINĖS TABAKO IR ALKOHOLIO TARNYBOS PRIE LIETUVOS RESPUBLIKOS VYRIAUSYBĖS DIREKTORIUS</text:span></text:p>
      <text:p text:style-name="P8"/>
      <text:p text:style-name="P9">Į S A K Y M A S</text:p>
      <text:p text:style-name="P10">DĖL LICENCIJOS VERSTIS MAŽMENINE PREKYBA TABAKO GAMINIAIS PANAIKINIMO</text:p>
      <text:p text:style-name="P11"/>
      <text:p text:style-name="P12">1999 m. liepos 13 d. Nr. 308</text:p>
      <text:p text:style-name="P13">Vilnius</text:p>
      <text:p text:style-name="P14"/>
      <text:p text:style-name="P15"><text:span text:style-name="T16">Vadovaudamasis Lietuvos Respublikos<text:s/></text:span><text:span text:style-name="T17">Vyriausybės 1998 10 02 nutarimu Nr. 1181 patvirtintų „Tabako gaminių mažmeninės prekybos licencijavimo taisyklių“ 26.3 ir 28.5 punktais,</text:span></text:p>
      <text:p text:style-name="P18"><text:span text:style-name="T19">ĮSAKAU:</text:span></text:p>
      <text:p text:style-name="P20">Už atsiskaitymų su Lietuvos Respublikos valstybės biudžetu uždelsimą nuo 1999 m. rugpjūčio 25 d. panaikinti UAB „Tomedas“ (įmonės kodas 8031953, Ryškėnų k., Ryškėnų sen., Telšių r.) licenciją verstis mažmenine prekyba tabako gaminiais:</text:p>
      <text:p text:style-name="P21">licenciją Nr. 167, išduotą įmonei 1998 12 30 (parduotuvė adresu: Masčio g. 11, Telšiai).</text:p>
      <text:p text:style-name="P22"/>
      <text:p text:style-name="P23"/>
      <text:p text:style-name="P24"><text:span text:style-name="T25">DIREKTORIUS</text:span><text:span text:style-name="T26"><text:tab/>Č. BALSYS</text:span></text:p>
      <text:p text:style-name="P27"><text:span text:style-name="T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19:09:00Z</meta:creation-date>
    <dc:date>2015-09-18T19:09:00Z</dc:date>
    <meta:template xlink:href="Normal" xlink:type="simple"/>
    <meta:editing-cycles>2</meta:editing-cycles>
    <meta:editing-duration>PT0S</meta:editing-duration>
    <meta:document-statistic meta:page-count="1" meta:paragraph-count="12" meta:word-count="107" meta:character-count="758" meta:row-count="30" meta:non-whitespace-character-count="663"/>
  </office:meta>
</office:document-meta>
</file>