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color="#000000" fo:hyphenate="false"/>
    </style:style>
    <style:style style:name="P44" style:parent-style-name="Normal" style:family="paragraph">
      <style:paragraph-properties>
        <style:tab-stops>
          <style:tab-stop style:type="right" style:position="6.2993in"/>
        </style:tab-stops>
      </style:paragraph-properties>
      <style:text-properties fo:hyphenate="false"/>
    </style:style>
    <style:style style:name="P45" style:parent-style-name="Normal" style:family="paragraph">
      <style:paragraph-properties>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text-align="justify" fo:text-indent="0.3937in"/>
      <style:text-properties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KVIETIMUI TEIKTI PARAMOS PARAIŠKAS PAGA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SKIRTOS PARAMOS SUMOS PADIDINIMO</text:p>
      <text:p text:style-name="P11"/>
      <text:p text:style-name="P12">2012 m. spalio 30 d. Nr. 3D-822</text:p>
      <text:p text:style-name="P13">Vilnius</text:p>
      <text:p text:style-name="P14"/>
      <text:p text:style-name="P15"><text:span text:style-name="T16">Atsižvelgdamas į L</text:span><text:span text:style-name="T17">ietuvos žuvininkystės sektoriaus 2007–2013 metų veiksmų programos valdymo komiteto nuostatų, patvirtintų Lietuvos Respublikos žemės ūkio ministro 2006 m. rugsėjo 1 d. įsakymu Nr. 3D-354 (Žin., 2006, Nr.<text:s/></text:span><text:a xlink:href="https://www.e-tar.lt/portal/lt/legalAct/TAR.CEE76143DBE7" office:target-frame-name="_blank" xlink:show="new"><text:span text:style-name="T18">95-3750</text:span></text:a><text:span text:style-name="T19">; 2010, Nr.<text:s/></text:span><text:a xlink:href="https://www.e-tar.lt/portal/lt/legalAct/TAR.43CEC803F1D5" office:target-frame-name="_blank" xlink:show="new"><text:span text:style-name="T20">35-1672</text:span></text:a><text:span text:style-name="T21">), 5.3 punktą, į Lietuvos žuvininkystės sektoriaus 2007–2013 metų veiksmų programos valdymo komiteto 2012 m. gegužės 24 d. po</text:span><text:span text:style-name="T22">sėdžio protokolą Nr. 8D-243 (5.50),</text:span></text:p>
      <text:p text:style-name="P23"><text:span text:style-name="T24">1</text:span><text:span text:style-name="T25">. N u s p r e n d ž i u skirti papildomą 9 545 961 Lt (devynių milijonų penkių šimtų keturiasdešimt penkių tūkstančių devynių šimtų šešiasdešimt vieno lito) dydžio paramos sumą kvietimui teikti paramos paraiškas pag</text:span><text:span text:style-name="T26">al</text:span><text:span text:style-name="T27"><text:s/></text:span><text:span text:style-name="T28">Lietuvos žuvininkystės sektoriaus 2007–2013 metų veiksmų programos antrosios prioritetinės krypties „Akvakultūra, žvejyba vidaus vandenyse, žuvininkystės ir akvakultūros produktų perdirbimas ir rinkodara“ priemonės „Žuvininkystės ir akvakultūros produkt</text:span><text:span text:style-name="T29">ų perdirbimas ir rinkodara“ įgyvendinimo taisykles, vykusiam nuo 2011-12-20 iki 2012-03-21 pagal Paramos paraiškų pagal Lietuvos žuvininkystės sektoriaus 2007–2013 metų veiksmų programos priemones priėmimo 2011 metais grafiką, patvirtintą Lietuvos Respubli</text:span><text:span text:style-name="T30">kos žemės ūkio ministro 2011 m. sausio 26 d. įsakymu Nr. 3D-48 (Žin., 2011, Nr.<text:s/></text:span><text:a xlink:href="https://www.e-tar.lt/portal/lt/legalAct/TAR.CE2245AED5EE" office:target-frame-name="_blank" xlink:show="new"><text:span text:style-name="T31">12-553</text:span></text:a><text:span text:style-name="T32">, Nr.<text:s/></text:span><text:a xlink:href="https://www.e-tar.lt/portal/lt/legalAct/TAR.F98C26BF8DDD" office:target-frame-name="_blank" xlink:show="new"><text:span text:style-name="T33">72-348</text:span><text:span text:style-name="T34">0</text:span></text:a><text:span text:style-name="T35">), ir Lietuvos žuvininkystės sektoriaus 2007–2013 metų veiksmų programos antrosios prioritetinės krypties „Akvakultūra, žvejyba vidaus vandenyse, žuvininkystės ir akvakultūros produktų perdirbimas ir rinkodara“ priemonės „Žuvininkystės ir akvakultūros pro</text:span><text:span text:style-name="T36">duktų perdirbimas ir rinkodara“ įgyvendinimo taisyklėse, patvirtintose Lietuvos Respublikos žemės ūkio ministro 2008 m. birželio 3 d. įsakymu Nr. 3D-304 (Žin., 2008, Nr.<text:s/></text:span><text:a xlink:href="https://www.e-tar.lt/portal/lt/legalAct/TAR.EF1C0879A09D" office:target-frame-name="_blank" xlink:show="new"><text:span text:style-name="T37">67-2545</text:span></text:a><text:span text:style-name="T38">; 2011, Nr. 154-7320), kvietimui teikti paramos paraiškas skirtą 12 000 000 (dvylikos milijonų litų) paramos sumą padidinti iki 21 545 961 Lt (dvidešimt vieno milijono penkių šimtų keturiasdešimt penkių tūkstančių devynių šimtų šešiasdešimt vieno lito).</text:span></text:p>
      <text:p text:style-name="P39"><text:span text:style-name="T40">2</text:span><text:span text:style-name="T41">. N u s t a t a u, kad visa prisiimtų įsipareigojimų pagal Lietuvos žuvininkystės sektoriaus 2007–2013 metų veiksmų programos antrosios prioritetinės krypties „Akvakultūra, žvejyba vidaus vandenyse, žuvininkystės ir akvakultūros produktų perdirbimas ir<text:s/></text:span><text:span text:style-name="T42">rinkodara“ priemonę „Žuvininkystės ir akvakultūros produktų perdirbimas ir rinkodara“ suma negali viršyti 66 055 332 Lt (šešiasdešimt šešių milijonų penkiasdešimt penkių tūkstančių trijų šimtų trisdešimt dviejų litų) sumos.</text:span></text:p>
      <text:p text:style-name="P43"/>
      <text:p text:style-name="P44"/>
      <text:p text:style-name="P45"><text:span text:style-name="T46">Žemės ūkio ministras</text:span><text:span text:style-name="T47"><text:tab/>Kazys S</text:span><text:span text:style-name="T48">tarkevičius</text:span></text:p>
      <text:p text:style-name="P49"/>
      <text:p text:style-name="P50"><text:span text:style-name="T5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6-01T17:19:00Z</meta:creation-date>
    <dc:date>2015-06-01T17:19:00Z</dc:date>
    <meta:template xlink:href="Normal" xlink:type="simple"/>
    <meta:editing-cycles>2</meta:editing-cycles>
    <meta:editing-duration>PT0S</meta:editing-duration>
    <meta:document-statistic meta:page-count="1" meta:paragraph-count="13" meta:word-count="439" meta:character-count="3319" meta:row-count="68" meta:non-whitespace-character-count="2893"/>
  </office:meta>
</office:document-meta>
</file>