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IDAUS REIKALŲ MINISTRO</text:span></text:p>
      <text:p text:style-name="P9"/>
      <text:p text:style-name="P10">Į S A K Y M A S</text:p>
      <text:p text:style-name="P11">DĖL VIDAUS REIKALŲ SISTEMOS AUTOMATIZUOTOS KADRŲ (PAREIGŪNŲ) APSKAITOS INSTRUKCIJOS PATVIRTINIMO</text:p>
      <text:p text:style-name="P12"/>
      <text:p text:style-name="P13">1994 m. vasario 23 d. Nr. 154</text:p>
      <text:p text:style-name="P14">Vilnius</text:p>
      <text:p text:style-name="P15"/>
      <text:p text:style-name="P16">&lt; teksto neturime &gt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04T14:24:00Z</meta:creation-date>
    <dc:date>2016-01-04T14:24:00Z</dc:date>
    <meta:template xlink:href="Normal" xlink:type="simple"/>
    <meta:editing-cycles>2</meta:editing-cycles>
    <meta:editing-duration>PT0S</meta:editing-duration>
    <meta:document-statistic meta:page-count="1" meta:paragraph-count="2" meta:word-count="25" meta:character-count="221" meta:row-count="6" meta:non-whitespace-character-count="198"/>
  </office:meta>
</office:document-meta>
</file>