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text-properties fo:color="#000000"/>
    </style:style>
    <style:style style:name="P55" style:parent-style-name="Normal" style:family="paragraph">
      <style:paragraph-properties fo:text-indent="0.4923in"/>
    </style:style>
  </office:automatic-styles>
  <office:body>
    <office:text text:use-soft-page-breaks="true">
      <text:p text:style-name="P1"><text:span text:style-name="T7"/><text:span text:style-name="T8">LIETUVOS RESPUBLIKOS SOCIALINĖS APSAUGOS MINISTERIJA</text:span></text:p>
      <text:p text:style-name="P9"/>
      <text:p text:style-name="P10">I Š A I Š K I N I M A S</text:p>
      <text:p text:style-name="P11">DĖL LIETUVOS RESPUBLIKOS GYVENTOJŲ UŽIMTUMO ĮSTATYMO TAIKYMO TVARKOS</text:p>
      <text:p text:style-name="P12"/>
      <text:p text:style-name="P13">1992 m. balandžio 22 d. Nr. 6</text:p>
      <text:p text:style-name="P14">Vilnius</text:p>
      <text:p text:style-name="P15"/>
      <text:p text:style-name="P16"><text:span text:style-name="T17">Socialinės apsaugos ministerija, v</text:span><text:span text:style-name="T18">adovaudamasi Lietuvos Respublikos Aukščiausiosios Tarybos 1990 m. gruodžio 13 d. nutarimo „Dėl Lietuvos Respublikos gyventojų užimtumo įstatymo įsigaliojimo“ 6 punktu, paaiškina kai kurių Lietuvos Respublikos gyventojų užimtumo įstatymo straipsnių taikymą:</text:span></text:p>
      <text:p text:style-name="P19"><text:span text:style-name="T20">1</text:span><text:span text:style-name="T21">. Dėl bedarbio pašalpos skyrimo asmeniui, su kuriuo darbo sutartis buvo nutraukta darbdavio valia. (Darbo sutarties įstatymo 30 straipsnis).</text:span></text:p>
      <text:p text:style-name="P22"><text:span text:style-name="T23">Minėtas asmuo laikomas nedirbančiu dėl ne nuo jo priklausančių aplinkybių. Bedarbio pašalpa jam skiriama remi</text:span><text:span text:style-name="T24">antis Gyventojų užimtumo įstatymo 16 straipsniu (1, 2, 3, 4, 5, 6, 9 dalys). Šio asmens gauta kompensacija, nepriklausomai nuo jos dydžio, prilyginama 2 mėnesių išeitinei pašalpai.</text:span></text:p>
      <text:p text:style-name="P25"><text:span text:style-name="T26">2</text:span><text:span text:style-name="T27">. Dėl bedarbio pašalpos mokėjimo pratęsimo asmenims, kurie jos gavimo<text:s/></text:span><text:span text:style-name="T28">metu sulaukė priešpensijinio amžiaus (iki teisės gauti visą senatvės pensiją liko mažiau kaip 5 metai).</text:span></text:p>
      <text:p text:style-name="P29"><text:span text:style-name="T30">Šiems asmenims pašalpos mokėjimas pratęsiamas iki dviejų mėnesių, mokant jiems 50 proc. jų gauto vidutinio darbo užmokesčio dydžio bedarbio pašalpą. Ben</text:span><text:span text:style-name="T31">dras pašalpos mokėjimo laikotarpis negali būti ilgesnis kaip 8 mėnesiai.</text:span></text:p>
      <text:p text:style-name="P32"><text:span text:style-name="T33">3</text:span><text:span text:style-name="T34">. Dėl darbo biržos paslaugų taikymo bedarbiui (ieškančiam darbo piliečiui) persikėlus nuolatinai gyventi į kitą vietovę.</text:span></text:p>
      <text:p text:style-name="P35">Esančio teritorinės Darbo biržos įskaitoje bedarbio (ieškančio darbo piliečio) persikėlimas nuolatinai gyventi į kitą vietovę nekeičia jo padėties gyventojų užimtumo įstatymo atžvilgiu ir jam tęsiamos visos šiuo įstatymu numatytos užimtumo teisės ir socialinės garantijos. Šiuo atveju bedarbis (ieškantis darbo pilietis) privalo:</text:p>
      <text:p text:style-name="P36">– ne vėliau kaip 7 dienos prieš išvykimą informuoti gyvenamosios vietos darbo biržą apie persikėlimo gyventi į kitą vietovę datą;</text:p>
      <text:p text:style-name="P37">– ne vėliau kaip per mėnesį nuo persikėlimo datos įsiregistruoti naujos gyvenamosios vitos darbo biržoje, pateikiant pasą, įregistruotą naujoje gyvenamojoje vietovėje, darbo knygelę, pažymą iš paskutiniosios gyvenamosios vietos darbo biržos apie buvusį statusą nedarbo atžvilgiu (ieškantis darbo ar bedarbis).</text:p>
      <text:p text:style-name="P38">Neužsiregistravus be pateisinamų priežasčių per mėnesį<text:s/>darbo biržoje:</text:p>
      <text:p text:style-name="P39">– ieškančiam darbo piliečiui – neužskaitoma darbo paieškos trukmė turėta paskutinės gyvenamosios vietos darbo biržoje.</text:p>
      <text:p text:style-name="P40">Bedarbio pašalpa nustatyta tvarka gali būti pradėta mokėti praėjus 6 mėnesiams ir skaičiuojant ją nuo užsiregistravimo naujos gyvenamosios vietos darbo biržoje;</text:p>
      <text:p text:style-name="P41">– bedarbiui, gavusiam bedarbio pašalpą, jos mokėjimas nepratęsiamas. Bedarbio pašalpos mokėjimas nustatyta tvarka gali būti atnaujinamas praėjus 6 mėnesiams nuo užsiregistravimo naujos gyvenamosios vietovės darbo biržoje, tačiau jo dydis ir mokėjimo trukmė turi būti tokie, kokie jie būtų gaunant pašalpą ankstesnės gyvenamosios vietos darbo biržoje.</text:p>
      <text:p text:style-name="P42">Teritorinės darbo biržos privalo:</text:p>
      <text:p text:style-name="P43">– išduoti bedarbiui pažymą apie tai, kad jis buvo įregistruotas bedarbiu (ieškančiu darbo) ir ar gavo bedarbio pašalpą (kokio dydžio ir kurį laikotarpį);</text:p>
      <text:p text:style-name="P44">– per 7 dienas persiųsti naujos gyvenamosios vietos darbo biržai visus bedarbio dokumentų nuorašus, numatytus bedarbių registravimo, pašalpų jiems skyrimo ir mokėjimo tvarka;</text:p>
      <text:soft-page-break/>
      <text:p text:style-name="P45">– naujai atvykusiems asmenims, nežiūrint jų buvusio statuso nedarbo atžvilgiu (ieškantis darbo ir bedarbis), siūlyti darbą remiantis užregistruotomis naujomis darbo vietomis.</text:p>
      <text:p text:style-name="P46">Nesant galimybės įdarbinti – bedarbiui tęsti pašalpos mokėjimą tokio dydžio ir tokiam<text:s/>laikotarpiui, kuriam jis būtų pašalpą gavęs ankstesnės gyvenamosios vietos darbo biržoje.</text:p>
      <text:p text:style-name="P47">Ieškančiam darbo piliečiui – įskaityti darbo paieškos trukmę, turėtą paskutinės gyvenamosios vietos darbo biržoje, į bendrą darbo paieškos trukmę (6 mėnesiai) ir jam<text:s/>pasibaigus, nustatyta tvarka skirti bedarbio pašalpą;</text:p>
      <text:p text:style-name="P48">– patikrinti, ar ieškantys darbo asmenys, atvykę iš kitos gyvenamosios vietos, buvo registruoti ir gavo bedarbio pašalpas, jei apie tai nepristatė pažymos iš tos vietovės darbo biržos, iš kurios išvyko.</text:p>
      <text:p text:style-name="P49"/>
      <text:p text:style-name="P50"/>
      <text:p text:style-name="P51"><text:span text:style-name="T52">MINISTRO PIRMASIS PAVADUOTOJAS</text:span><text:span text:style-name="T53"><text:tab/>M. STANKEVIČIUS<text:s/></text:span></text:p>
      <text:p text:style-name="P54">______________</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2:49:00Z</meta:creation-date>
    <dc:date>2015-09-30T22:49:00Z</dc:date>
    <meta:template xlink:href="Normal" xlink:type="simple"/>
    <meta:editing-cycles>2</meta:editing-cycles>
    <meta:editing-duration>PT0S</meta:editing-duration>
    <meta:document-statistic meta:page-count="2" meta:paragraph-count="31" meta:word-count="539" meta:character-count="4094" meta:row-count="77" meta:non-whitespace-character-count="3586"/>
  </office:meta>
</office:document-meta>
</file>