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b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b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b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b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b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b 62.5%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b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b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b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b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b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2.5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61" style:family="table-column">
      <style:table-column-properties style:column-width="0.3701in" style:use-optimal-column-width="false"/>
    </style:style>
    <style:style style:name="TableColumn162" style:family="table-column">
      <style:table-column-properties style:column-width="2.8229in" style:use-optimal-column-width="false"/>
    </style:style>
    <style:style style:name="TableColumn163" style:family="table-column">
      <style:table-column-properties style:column-width="3.1055in" style:use-optimal-column-width="false"/>
    </style:style>
    <style:style style:name="Table160" style:family="table">
      <style:table-properties style:width="6.2986in" fo:margin-left="0in" table:align="left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" style:family="table-row">
      <style:table-row-properties style:min-row-height="0.6284in" style:use-optimal-row-height="false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b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2.5%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 style:min-row-height="0.6298in" style:use-optimal-row-height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b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b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b 62.5%"/>
    </style:style>
    <style:style style:name="T224" style:parent-style-name="DefaultParagraphFont" style:family="text">
      <style:text-properties fo:color="#000000"/>
    </style:style>
    <style:style style:name="TableRow225" style:family="table-row">
      <style:table-row-properties style:min-row-height="0.2229in" style:use-optimal-row-height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2.5%"/>
    </style:style>
    <style:style style:name="T236" style:parent-style-name="DefaultParagraphFont" style:family="text">
      <style:text-properties fo:color="#000000"/>
    </style:style>
    <style:style style:name="TableRow237" style:family="table-row">
      <style:table-row-properties style:min-row-height="0.2076in" style:use-optimal-row-height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b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2.5%"/>
    </style:style>
    <style:style style:name="P25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2.5%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b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b 62.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b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b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b 62.5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b 62.5%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b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b 62.5%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b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2.5%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 U T A R I M A S</text:p>
      <text:p text:style-name="P8"/>
      <text:p text:style-name="P9">DĖL šilumos bazinės KAINos dedamųjų uždarajai AKCINEI BENDROVEI „PLUNGĖS šilumOS TINKLAI“</text:p>
      <text:p text:style-name="P10"/>
      <text:p text:style-name="P11">2012 m. balandžio 11 d. Nr. O3-81</text:p>
      <text:p text:style-name="P12">Vilnius</text:p>
      <text:p text:style-name="P13"/>
      <text:p text:style-name="P14"><text:span text:style-name="T15">Vadovaudamasi Lietuvos Respublikos šilumos ūkio įstatymo (Žin., 2003, Nr.<text:s/></text:span><text:a xlink:href="https://www.e-tar.lt/portal/lt/legalAct/TAR.F62AD965997D" office:target-frame-name="_blank" xlink:show="new"><text:span text:style-name="T16">51-2254</text:span></text:a><text:span text:style-name="T17">; 2007, Nr.<text:s/></text:span><text:a xlink:href="https://www.e-tar.lt/portal/lt/legalAct/TAR.A601A252F765" office:target-frame-name="_blank" xlink:show="new"><text:span text:style-name="T18">130-5259</text:span></text:a><text:span text:style-name="T19">) 32 straipsnio 4 dalimi, Šilumos kainų nustatymo metodika, patvirtinta Valstybinės kainų ir ene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20">92-3959</text:span></text:a><text:span text:style-name="T21">), įvertinusi UAB „Plungės šilumos tinklai“ 2011 m. rugpjūčio 9 d. raštu Nr. S-361 pateiktą šilumos bazinės kainos dedamųjų projektą ir atsižvelgdama į Komisijos Šilumos ir vandens departamento Kainų ir investicijų skyriaus 2012 m. balandžio 4 d. pažymą Nr. O5-77 „Dėl uždarosios akcinės bendrovės „Plungės šilumos tinklai“ šilumos bazinės kainos ir karšto vandens kainos dedamųjų nustatymo“, Komisija n u t a r i a:</text:span></text:p>
      <text:p text:style-name="P22"><text:span text:style-name="T23">1</text:span><text:span text:style-name="T24">. Nustatyti iki 2016 m. balandžio 30 d. UAB „Plungės šilumos tinklai“:</text:span></text:p>
      <text:p text:style-name="P25"><text:span text:style-name="T26">1.1</text:span><text:span text:style-name="T27">. Šilumos bazinės kainos dedamąsias (be PVM):</text:span></text:p>
      <text:p text:style-name="P28"><text:span text:style-name="T29">1.1.1</text:span><text:span text:style-name="T30">. šilumos gamybos kainas:</text:span></text:p>
      <text:p text:style-name="P31"><text:span text:style-name="T32">1.1.1.1</text:span><text:span text:style-name="T33">. šilumos gamybos savo šaltinyje vienanarę, išreiškiamą formule 10,98 + T</text:span><text:span text:style-name="T34">g</text:span><text:span text:style-name="T35"><text:s/></text:span><text:span text:style-name="T36">nš kd</text:span><text:span text:style-name="T37">;</text:span></text:p>
      <text:p text:style-name="P38"><text:span text:style-name="T39">1.1.2</text:span><text:span text:style-name="T40">. patiektos į tinklą šilumos kainos dedamąsias:</text:span></text:p>
      <text:p text:style-name="P41"><text:span text:style-name="T42">1.1.2.1</text:span><text:span text:style-name="T43">. vienanarės, išreiškiamos formule 3,34 + T</text:span><text:span text:style-name="T44">pt kd</text:span><text:span text:style-name="T45">, dedamąsias:</text:span></text:p>
      <text:p text:style-name="P46">vienanarės kainos pastoviąją dedamąją – 3,34 ct/kWh;</text:p>
      <text:p text:style-name="P47"><text:span text:style-name="T48">1.1.2.1.2</text:span><text:span text:style-name="T49">. vienanarės kainos kintamąją dedamąją – T</text:span><text:span text:style-name="T50">pt</text:span><text:span text:style-name="T51"><text:s/></text:span><text:span text:style-name="T52">kd</text:span><text:span text:style-name="T53">;</text:span></text:p>
      <text:p text:style-name="P54"><text:span text:style-name="T55">1.1.2.2</text:span><text:span text:style-name="T56">. dvinarės kainos dalis:</text:span></text:p>
      <text:p text:style-name="P57">pastoviąją dalį (už patiektos į tinklą šilumos srauto vidutinę galią) – 24,28 Lt/kW per mėnesį;</text:p>
      <text:p text:style-name="P58"><text:span text:style-name="T59">1.1.2.2.2</text:span><text:span text:style-name="T60">. kintamąją dalį (už patiektą į tinklą šilumos kiekį) – T</text:span><text:span text:style-name="T61">pt</text:span><text:span text:style-name="T62"><text:s/></text:span><text:span text:style-name="T63">kd</text:span><text:span text:style-name="T64">;</text:span></text:p>
      <text:p text:style-name="P65"><text:span text:style-name="T66">1.1.3</text:span><text:span text:style-name="T67">. šilumos perdavimo kainas (iki pastato šilumos įvado):</text:span></text:p>
      <text:p text:style-name="P68"><text:span text:style-name="T69">1.1.3.1</text:span><text:span text:style-name="T70">. vienanarės, išreiškiamos formule 1,72 + T</text:span><text:span text:style-name="T71">pr</text:span><text:span text:style-name="T72"><text:s/></text:span><text:span text:style-name="T73">kd</text:span><text:span text:style-name="T74">, dedamąsias:</text:span></text:p>
      <text:p text:style-name="P75"><text:span text:style-name="T76">1.1.3.1.1</text:span><text:span text:style-name="T77">. vienanarės kainos pastoviąją dedamąją – 1,72 ct/kWh;</text:span></text:p>
      <text:p text:style-name="P78"><text:span text:style-name="T79">1.1.3.1.2</text:span><text:span text:style-name="T80">. vienanarės kainos kintamąją dedamąją – T</text:span><text:span text:style-name="T81">pr</text:span><text:span text:style-name="T82"><text:s/></text:span><text:span text:style-name="T83">kd</text:span><text:span text:style-name="T84">;</text:span></text:p>
      <text:p text:style-name="P85"><text:span text:style-name="T86">1.1.3.2</text:span><text:span text:style-name="T87">. dvinarės kainos dalis:</text:span></text:p>
      <text:p text:style-name="P88"><text:span text:style-name="T89">1.1.3.2.1</text:span><text:span text:style-name="T90">. pastoviąją dalį (už suvartotos šilumos srauto vidutinę galią) – 12,47 Lt/kW per mėnesį;</text:span></text:p>
      <text:p text:style-name="P91"><text:span text:style-name="T92">1.1.3.2.2</text:span><text:span text:style-name="T93">. kintamąją dalį (už suvartotos šilumos kiekį) – T</text:span><text:span text:style-name="T94">pr</text:span><text:span text:style-name="T95"><text:s/></text:span><text:span text:style-name="T96">kd</text:span><text:span text:style-name="T97">;</text:span></text:p>
      <text:p text:style-name="P98"><text:span text:style-name="T99">1.1.4</text:span><text:span text:style-name="T100">. šilumos, patiektos iki pastato šilumos įvado, kainas:</text:span></text:p>
      <text:p text:style-name="P101"><text:span text:style-name="T102">1.1.4.1</text:span><text:span text:style-name="T103">. vienanarės, išreiškiamos formule 5,06 + T</text:span><text:span text:style-name="T104">pt</text:span><text:span text:style-name="T105"><text:s/></text:span><text:span text:style-name="T106">kd</text:span><text:span text:style-name="T107"><text:s/>+ T</text:span><text:span text:style-name="T108">pr</text:span><text:span text:style-name="T109"><text:s/></text:span><text:span text:style-name="T110">kd</text:span><text:span text:style-name="T111">, dedamąsias:</text:span></text:p>
      <text:p text:style-name="P112"><text:span text:style-name="T113">1.1.4.1.1</text:span><text:span text:style-name="T114">. vienanarės kainos pastoviąją dedamąją – 5,06 ct/kWh;</text:span></text:p>
      <text:p text:style-name="P115"><text:span text:style-name="T116">1.1.4.1.2</text:span><text:span text:style-name="T117">. vienanarės kainos kintamąją dedamąją, išreiškiamą formule T</text:span><text:span text:style-name="T118">pt kd</text:span><text:span text:style-name="T119"><text:s/>+ T</text:span><text:span text:style-name="T120">pr</text:span><text:span text:style-name="T121"><text:s/></text:span><text:span text:style-name="T122">kd</text:span><text:span text:style-name="T123">;</text:span></text:p>
      <text:p text:style-name="P124"><text:span text:style-name="T125">1.1.4.2</text:span><text:span text:style-name="T126">. dvinarės kainos dalis:</text:span></text:p>
      <text:p text:style-name="P127"><text:span text:style-name="T128">1.1.4.2.1</text:span><text:span text:style-name="T129">. pastoviąją dalį (už suvartotos šilumos srauto vidutinę galią) – 36,75 Lt/kW per mėnesį;</text:span></text:p>
      <text:p text:style-name="P130"><text:span text:style-name="T131">1.1.4.2.2</text:span><text:span text:style-name="T132">. kintamąją dalį (už suvartotos šilumos kiekį), išreiškiamą formule T</text:span><text:span text:style-name="T133">pt kd</text:span><text:span text:style-name="T134"><text:s/>+ T</text:span><text:span text:style-name="T135">pr</text:span><text:span text:style-name="T136"><text:s/></text:span><text:span text:style-name="T137">kd</text:span><text:span text:style-name="T138">;</text:span></text:p>
      <text:p text:style-name="P139"><text:span text:style-name="T140">1.1.5</text:span><text:span text:style-name="T141">. šilumos pardavimo vartotojams kainą pasirinktinai 3,82 Lt per mėnesį gyventojams (butui), 48,25 Lt per mėnesį kitiems vartotojams arba 0,44 ct/kWh už suvartotą šilumos kiekį.</text:span></text:p>
      <text:p text:style-name="P142"><text:span text:style-name="T143">1.2</text:span><text:span text:style-name="T144">. Dedamųjų T</text:span><text:span text:style-name="T145">g</text:span><text:span text:style-name="T146"><text:s/></text:span><text:span text:style-name="T147">nš kd</text:span><text:span text:style-name="T148">, T</text:span><text:span text:style-name="T149">pt</text:span><text:span text:style-name="T150"><text:s/></text:span><text:span text:style-name="T151">kd</text:span><text:span text:style-name="T152">, T</text:span><text:span text:style-name="T153">pr</text:span><text:span text:style-name="T154"><text:s/></text:span><text:span text:style-name="T155">kd</text:span><text:span text:style-name="T156">, T</text:span><text:span text:style-name="T157">pt</text:span><text:span text:style-name="T158"><text:s/>formules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Eil. Nr.</text:p>
          </table:table-cell>
          <table:table-cell table:style-name="TableCell167">
            <text:p text:style-name="P168">Dedamoji</text:p>
          </table:table-cell>
          <table:table-cell table:style-name="TableCell169">
            <text:p text:style-name="P170">Formulė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Šilumos gamybos savo šaltinyje vienanarės kainos kintamoji dedamoji</text:p>
          </table:table-cell>
          <table:table-cell table:style-name="TableCell176">
            <text:p text:style-name="P177"><text:span text:style-name="T178">T</text:span><text:span text:style-name="T179">g nš kd<text:s/></text:span><text:span text:style-name="T180">= 0,40 + ((1210 x T</text:span><text:span text:style-name="T181">d</text:span><text:span text:style-name="T182">) + (9,5 x T</text:span><text:span text:style-name="T183">dyz</text:span><text:span text:style-name="T184">) + (16,2 x T</text:span><text:span text:style-name="T185">a</text:span><text:span text:style-name="T186">) + (898,8 x T</text:span><text:span text:style-name="T187">sk</text:span><text:span text:style-name="T188">) + (56 x T</text:span><text:span text:style-name="T189">gr</text:span><text:span text:style-name="T190">)+ (16,5 x T</text:span><text:span text:style-name="T191">durp</text:span><text:span text:style-name="T192">)+ (44 x T</text:span><text:span text:style-name="T193">ska</text:span><text:span text:style-name="T194">)+ (71,8 x T</text:span><text:span text:style-name="T195">pj</text:span><text:span text:style-name="T196">)) / (22,3 x 10000)</text:span>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atiektos į tinklą vienanarės kainos kintamoji dedamoji</text:p>
          </table:table-cell>
          <table:table-cell table:style-name="TableCell202">
            <text:p text:style-name="P203"><text:span text:style-name="T204">T</text:span><text:span text:style-name="T205">pt kd</text:span><text:span text:style-name="T206"><text:s/>= 0,12 + (((1210 x T</text:span><text:span text:style-name="T207">d</text:span><text:span text:style-name="T208">) + (9,5 x T</text:span><text:span text:style-name="T209">dyz</text:span><text:span text:style-name="T210">) + (16,2 x T</text:span><text:span text:style-name="T211">a</text:span><text:span text:style-name="T212">) + (898,8 x T</text:span><text:span text:style-name="T213">sk</text:span><text:span text:style-name="T214">) + (56 x T</text:span><text:span text:style-name="T215">gr</text:span><text:span text:style-name="T216">)+ (16,5 x T</text:span><text:span text:style-name="T217">durp</text:span><text:span text:style-name="T218">)+ (44 x T</text:span><text:span text:style-name="T219">ska</text:span><text:span text:style-name="T220">)+ (71,8 x T</text:span><text:span text:style-name="T221">pj</text:span><text:span text:style-name="T222">)) / 1000 + (51 x T</text:span><text:span text:style-name="T223">pš</text:span><text:span text:style-name="T224"><text:s/>x 10)) / (73,3 x 10)</text:span>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Šilumos perdavimo kainos kintamoji dedamoji</text:p>
          </table:table-cell>
          <table:table-cell table:style-name="TableCell230">
            <text:p text:style-name="P231"><text:span text:style-name="T232">T</text:span><text:span text:style-name="T233">pr kd</text:span><text:span text:style-name="T234"><text:s/>= 0,30 + (13,2 x T</text:span><text:span text:style-name="T235">pt</text:span><text:span text:style-name="T236">) / 60,1</text:span>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Patiektos į tinklą šilumos kaina</text:p>
          </table:table-cell>
          <table:table-cell table:style-name="TableCell242">
            <text:p text:style-name="P243"><text:span text:style-name="T244">T</text:span><text:span text:style-name="T245">pt</text:span><text:span text:style-name="T246"><text:s/>= 3,34 + T</text:span><text:span text:style-name="T247">pt</text:span><text:span text:style-name="T248"><text:s/></text:span><text:span text:style-name="T249">kd</text:span></text:p>
          </table:table-cell>
        </table:table-row>
      </table:table>
      <text:p text:style-name="P250"/>
      <text:p text:style-name="P251">čia:</text:p>
      <text:p text:style-name="P252"><text:span text:style-name="T253">T</text:span><text:span text:style-name="T254">d</text:span><text:span text:style-name="T255"><text:s/>– gamtinių dujų kaina (Lt/tūkst. m</text:span><text:span text:style-name="T256">3</text:span><text:span text:style-name="T257">);</text:span></text:p>
      <text:p text:style-name="P258"><text:span text:style-name="T259">T</text:span><text:span text:style-name="T260">dyz</text:span><text:span text:style-name="T261"><text:s/>– dyzelino kaina (Lt/t</text:span><text:span text:style-name="T262">ne</text:span><text:span text:style-name="T263">);</text:span></text:p>
      <text:p text:style-name="P264"><text:span text:style-name="T265">T</text:span><text:span text:style-name="T266">a</text:span><text:span text:style-name="T267"><text:s/>– akmens anglies kaina (Lt/t</text:span><text:span text:style-name="T268">ne</text:span><text:span text:style-name="T269">);</text:span></text:p>
      <text:p text:style-name="P270"><text:span text:style-name="T271">T</text:span><text:span text:style-name="T272">sk<text:s/></text:span><text:span text:style-name="T273">– skiedrų kaina (Lt/t</text:span><text:span text:style-name="T274">ne</text:span><text:span text:style-name="T275">);</text:span></text:p>
      <text:p text:style-name="P276"><text:span text:style-name="T277">T</text:span><text:span text:style-name="T278">gr</text:span><text:span text:style-name="T279"><text:s/>– medžio granulių kaina (Lt/t</text:span><text:span text:style-name="T280">ne</text:span><text:span text:style-name="T281">);</text:span></text:p>
      <text:p text:style-name="P282"><text:span text:style-name="T283">T</text:span><text:span text:style-name="T284">durp</text:span><text:span text:style-name="T285"><text:s/>–durpių kaina (Lt/t</text:span><text:span text:style-name="T286">ne</text:span><text:span text:style-name="T287">);</text:span></text:p>
      <text:p text:style-name="P288"><text:span text:style-name="T289">T</text:span><text:span text:style-name="T290">ska</text:span><text:span text:style-name="T291"><text:s/>– skalūnų alyvos kaina (Lt/t</text:span><text:span text:style-name="T292">ne</text:span><text:span text:style-name="T293">);</text:span></text:p>
      <text:p text:style-name="P294"><text:span text:style-name="T295">T</text:span><text:span text:style-name="T296">pj</text:span><text:span text:style-name="T297"><text:s/>– pjuvenų kaina (Lt/t</text:span><text:span text:style-name="T298">ne</text:span><text:span text:style-name="T299">).</text:span></text:p>
      <text:p text:style-name="P300"/>
      <text:p text:style-name="P301"><text:span text:style-name="T302">Konstatuoti, kad šilumos kainos dedamųjų galiojimo metu (2010 m. liepos 1 d. – 2011 m. gruodžio 31 d.) dėl faktinių ir į šilumos kainą įskaičiuotų kuro ir perkamos šilumos kainų skirtumo susidariusios nepadengtos sąnaudos yra 711,1 tūkst. Lt. Plungės rajono savivaldybės taryba šias sąnaudas turi įvertinti nustatydama šilumos kainos dedamąsias.</text:span></text:p>
      <text:p text:style-name="P303"><text:span text:style-name="T30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05">13-308</text:span></text:a><text:span text:style-name="T306">; 2000, Nr.<text:s/></text:span><text:a xlink:href="https://www.e-tar.lt/portal/lt/legalAct/TAR.78FAC7B20AD8" office:target-frame-name="_blank" xlink:show="new"><text:span text:style-name="T307">85-2566</text:span></text:a><text:span text:style-name="T308">) nustatyta tvarka ir sąlygomis.</text:span></text:p>
      <text:p text:style-name="P309"/>
      <text:p text:style-name="P310"/>
      <text:p text:style-name="P311">Komisijos pirmininkė<text:s/>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8:25:00Z</meta:creation-date>
    <dc:date>2016-03-19T08:25:00Z</dc:date>
    <meta:template xlink:href="Normal" xlink:type="simple"/>
    <meta:editing-cycles>2</meta:editing-cycles>
    <meta:editing-duration>PT0S</meta:editing-duration>
    <meta:document-statistic meta:page-count="2" meta:paragraph-count="80" meta:word-count="727" meta:character-count="4724" meta:row-count="177" meta:non-whitespace-character-count="4077"/>
  </office:meta>
</office:document-meta>
</file>