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fo:letter-spacing="0.0416in"/>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indent="0.4923in"/>
    </style:style>
    <style:style style:name="T33" style:parent-style-name="DefaultParagraphFont" style:family="text">
      <style:text-properties fo:font-weight="bold" style:font-weight-asian="bold" fo:color="#000000"/>
    </style:style>
    <style:style style:name="TableColumn35" style:family="table-column">
      <style:table-column-properties style:column-width="1.1937in"/>
    </style:style>
    <style:style style:name="TableColumn36" style:family="table-column">
      <style:table-column-properties style:column-width="1.277in"/>
    </style:style>
    <style:style style:name="TableColumn37" style:family="table-column">
      <style:table-column-properties style:column-width="0.9152in"/>
    </style:style>
    <style:style style:name="TableColumn38" style:family="table-column">
      <style:table-column-properties style:column-width="0.984in"/>
    </style:style>
    <style:style style:name="TableColumn39" style:family="table-column">
      <style:table-column-properties style:column-width="1.1576in"/>
    </style:style>
    <style:style style:name="TableColumn40" style:family="table-column">
      <style:table-column-properties style:column-width="1.1645in"/>
    </style:style>
    <style:style style:name="Table34" style:family="table">
      <style:table-properties style:width="6.6923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0pt" style:font-size-asian="10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fo:color="#000000"/>
    </style:style>
    <style:style style:name="TableColumn141" style:family="table-column">
      <style:table-column-properties style:column-width="1.6972in"/>
    </style:style>
    <style:style style:name="TableColumn142" style:family="table-column">
      <style:table-column-properties style:column-width="1.2784in"/>
    </style:style>
    <style:style style:name="TableColumn143" style:family="table-column">
      <style:table-column-properties style:column-width="0.6666in"/>
    </style:style>
    <style:style style:name="TableColumn144" style:family="table-column">
      <style:table-column-properties style:column-width="0.5215in"/>
    </style:style>
    <style:style style:name="TableColumn145" style:family="table-column">
      <style:table-column-properties style:column-width="1.2895in"/>
    </style:style>
    <style:style style:name="TableColumn146" style:family="table-column">
      <style:table-column-properties style:column-width="1.2388in"/>
    </style:style>
    <style:style style:name="Table140" style:family="table">
      <style:table-properties style:width="6.692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style>
    <style:style style:name="P286" style:parent-style-name="Normal" style:family="paragraph">
      <style:paragraph-properties>
        <style:tab-stops>
          <style:tab-stop style:type="right" style:position="6.6937in"/>
        </style:tab-stops>
      </style:paragraph-properties>
    </style:style>
    <style:style style:name="T287" style:parent-style-name="DefaultParagraphFont" style:family="text">
      <style:text-properties fo:text-transform="uppercase"/>
    </style:style>
    <style:style style:name="T288" style:parent-style-name="DefaultParagraphFont" style:family="text">
      <style:text-properties fo:text-transform="uppercase"/>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style>
  </office:automatic-styles>
  <office:body>
    <office:text text:use-soft-page-breaks="true">
      <text:p text:style-name="P1"><text:span text:style-name="T7"/><text:span text:style-name="T8">VALSTYBINĖS MOKESČIŲ INSPEKCIJOS PRIE LIETUVOS RESPUBLIKOS FINANSŲ MINISTERIJOS</text:span></text:p>
      <text:p text:style-name="P9"/>
      <text:p text:style-name="P10">PRANEŠIMAS</text:p>
      <text:p text:style-name="P11">DĖL PVM SĄSKAITŲ-FAKTŪRŲ PILDYMO</text:p>
      <text:p text:style-name="P12"/>
      <text:p text:style-name="P13">1997 m. lapkričio 18 d. Nr. 12-05/7020</text:p>
      <text:p text:style-name="P14"/>
      <text:p text:style-name="P15"><text:span text:style-name="T16">Valstybinė mokesčių inspekcija prie Finansų ministerijo</text:span><text:span text:style-name="T17">s gauna nemažai paklausimų, kaip turi būti pildomos PVM sąskaitos-faktūros. Paaiškiname jų pildymo tvarką.</text:span></text:p>
      <text:p text:style-name="P18"><text:span text:style-name="T19">1992 m. birželio 18 d. Lietuvos Respublikos buhalterinės apskaitos pagrindų įstatymo Nr. I-2654 10 straipsnyje yra numatyti visi privalomi apskaito</text:span><text:span text:style-name="T20">s dokumentų rekvizitai, tai: įmonės, įstaigos, organizacijos, surašiusios apskaitos dokumentą, pavadinimas, apskaitos dokumento pavadinimas, jo surašymo data, ūkinės operacijos turinys, ūkinės operacijos matavimo rodikliai, ūkinės operacijos kiekinė ir pin</text:span><text:span text:style-name="T21">iginė išraiška, asmenų, atlikusių ūkinę operaciją ir atsakingų už jos atlikimą bei įforminimą, pareigos, vardai, pavardės, parašai. Be to, vadovaujantis 1996 06 27 Lietuvos Respublikos buhalterinės apskaitos pagrindų įstatymo 9, 10 ir 20 straipsnių pakeiti</text:span><text:span text:style-name="T22">mo įstatymu Nr. I-1410 (Žin., 1996, Nr.<text:s/></text:span><text:a xlink:href="https://www.e-tar.lt/portal/lt/legalAct/TAR.934CCDEBBF99" office:target-frame-name="_blank" xlink:show="new"><text:span text:style-name="T23">64-1509</text:span></text:a><text:span text:style-name="T24">), buvo priimtas Lietuvos Respublikos Vyriausybės 1996 m. spalio 24 d. nutarimas Nr. 1230 „Dėl specialių apskaitos dokumentų blank</text:span><text:span text:style-name="T25">ų užsakymo, gamybos, technologinės apsaugos, platinimo, įsigijimo, naudojimo ir likvidavimo tvarkos patvirtinimo“, kuriame yra nustatyti privalomi papildomi PVM sąskaitos-faktūros rekvizitai: serija ir numeris, pardavėjo įmonės kodas ir adresas, pirkėjo įm</text:span><text:span text:style-name="T26">onės pavadinimas, kodas, prekės pavadinimas, prekės kaina, PVM mokėtojo kodas, PVM tarifai ir sumos. Šiame nutarime taip pat numatyta, kad gabenant prekes autotransportu per Lietuvos Respublikos teritoriją, kartu turi būti vežamas ir vienas PVM sąskaitos-f</text:span><text:span text:style-name="T27">aktūros egzempliorius. Šiam tikslui gali būti naudojamas trečiasis egzempliorius, kuris, atvežus prekes, lieka jų pirkėjui. Ant PVM sąskaitos-faktūros egzemplioriaus, kuris vežamas kartu su prekėmis, be nustatytų privalomų ir privalomų papildomų rekvizitų,</text:span><text:span text:style-name="T28"><text:s/>turi būti nurodyta prekių krovimo data ir už prekių išsiuntimą atsakingo asmens vardas, pavardė, pareigos, parašas.</text:span></text:p>
      <text:p text:style-name="P29">Kad PVM sąskaita-faktūra turėtų juridinę galią, joje turi būti visi aukščiau išvardyti privalomi ir privalomi papildomi rekvizitai. Duomenis įmonės jose gali išdėstyti savo nuožiūra. Be visų privalomų ir privalomų papildomų rekvizitų, PVM sąskaitose-faktūrose nedraudžiama įrašyti ir kitų neprivalomų rekvizitų (duomenų).</text:p>
      <text:p text:style-name="P30">Pildant PVM sąskaitą-faktūrą, be kitų privalomų ir privalomų papildomų rekvizitų, horizontaliai pakanka nurodyti prekės kainą (be PVM), kiekį ir sumą (be PVM). Grafas siūlome išdėstyti taip:</text:p>
      <text:p text:style-name="P31"/>
      <text:p text:style-name="P32"><text:span text:style-name="T33">1 pavyzdy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Eilės numeris</text:span></text:p>
          </table:table-cell>
          <table:table-cell table:style-name="TableCell45">
            <text:p text:style-name="P46">Prekės pavadinimas</text:p>
          </table:table-cell>
          <table:table-cell table:style-name="TableCell47">
            <text:p text:style-name="P48">Mato vnt.</text:p>
          </table:table-cell>
          <table:table-cell table:style-name="TableCell49">
            <text:p text:style-name="P50">Kiekis</text:p>
          </table:table-cell>
          <table:table-cell table:style-name="TableCell51">
            <text:p text:style-name="P52">Kaina, Lt (be PVM)</text:p>
          </table:table-cell>
          <table:table-cell table:style-name="TableCell53">
            <text:p text:style-name="P54">Suma, Lt (be PVM)</text:p>
          </table:table-cell>
        </table:table-row>
        <table:table-row table:style-name="TableRow55">
          <table:table-cell table:style-name="TableCell56">
            <text:p text:style-name="P57">1.</text:p>
          </table:table-cell>
          <table:table-cell table:style-name="TableCell58">
            <text:p text:style-name="P59">A</text:p>
          </table:table-cell>
          <table:table-cell table:style-name="TableCell60">
            <text:p text:style-name="P61">vnt.</text:p>
          </table:table-cell>
          <table:table-cell table:style-name="TableCell62">
            <text:p text:style-name="P63">70</text:p>
          </table:table-cell>
          <table:table-cell table:style-name="TableCell64">
            <text:p text:style-name="P65">0.72</text:p>
          </table:table-cell>
          <table:table-cell table:style-name="TableCell66">
            <text:p text:style-name="P67">50.40</text:p>
          </table:table-cell>
        </table:table-row>
        <table:table-row table:style-name="TableRow68">
          <table:table-cell table:style-name="TableCell69">
            <text:p text:style-name="P70">2.</text:p>
          </table:table-cell>
          <table:table-cell table:style-name="TableCell71">
            <text:p text:style-name="P72">B</text:p>
          </table:table-cell>
          <table:table-cell table:style-name="TableCell73">
            <text:p text:style-name="P74">vnt.</text:p>
          </table:table-cell>
          <table:table-cell table:style-name="TableCell75">
            <text:p text:style-name="P76">140</text:p>
          </table:table-cell>
          <table:table-cell table:style-name="TableCell77">
            <text:p text:style-name="P78">0.81</text:p>
          </table:table-cell>
          <table:table-cell table:style-name="TableCell79">
            <text:p text:style-name="P80">113.40</text:p>
          </table:table-cell>
        </table:table-row>
        <table:table-row table:style-name="TableRow81">
          <table:table-cell table:style-name="TableCell82">
            <text:p text:style-name="P83">3.</text:p>
          </table:table-cell>
          <table:table-cell table:style-name="TableCell84">
            <text:p text:style-name="P85">C</text:p>
          </table:table-cell>
          <table:table-cell table:style-name="TableCell86">
            <text:p text:style-name="P87">vnt.</text:p>
          </table:table-cell>
          <table:table-cell table:style-name="TableCell88">
            <text:p text:style-name="P89">8</text:p>
          </table:table-cell>
          <table:table-cell table:style-name="TableCell90">
            <text:p text:style-name="P91">6.70</text:p>
          </table:table-cell>
          <table:table-cell table:style-name="TableCell92">
            <text:p text:style-name="P93">53.60</text:p>
          </table:table-cell>
        </table:table-row>
        <table:table-row table:style-name="TableRow94">
          <table:table-cell table:style-name="TableCell95">
            <text:p text:style-name="P96">IŠ VISO:</text:p>
          </table:table-cell>
          <table:table-cell table:style-name="TableCell97">
            <text:p text:style-name="P98"/>
          </table:table-cell>
          <table:table-cell table:style-name="TableCell99">
            <text:p text:style-name="P100"/>
          </table:table-cell>
          <table:table-cell table:style-name="TableCell101">
            <text:p text:style-name="P102">218</text:p>
          </table:table-cell>
          <table:table-cell table:style-name="TableCell103">
            <text:p text:style-name="P104"/>
          </table:table-cell>
          <table:table-cell table:style-name="TableCell105">
            <text:p text:style-name="P106">217.40</text:p>
          </table:table-cell>
        </table:table-row>
        <table:table-row table:style-name="TableRow107">
          <table:table-cell table:style-name="TableCell108">
            <text:p text:style-name="P109">PVM 18 proc.</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39.13</text:p>
          </table:table-cell>
          <table:table-cell table:style-name="TableCell118">
            <text:p text:style-name="P119"/>
          </table:table-cell>
        </table:table-row>
        <table:table-row table:style-name="TableRow120">
          <table:table-cell table:style-name="TableCell121">
            <text:p text:style-name="P122">Mokėjimo suma</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256.53</text:p>
          </table:table-cell>
          <table:table-cell table:style-name="TableCell131">
            <text:p text:style-name="P132"/>
          </table:table-cell>
        </table:table-row>
      </table:table>
      <text:p text:style-name="P133"/>
      <text:p text:style-name="P134"><text:span text:style-name="T135">Jei įmonė taiko nuolaidas, tai nuolaidos sumos, sumos atskaičius nuolaidą, PVM sumos ir mokėjimo sumos paskaičiavimai gali būti atliekami<text:s/></text:span><text:span text:style-name="T136">vertikaliai (žr. siūlomą 2 pavyzdį).</text:span></text:p>
      <text:p text:style-name="P137"/>
      <text:p text:style-name="P138"><text:span text:style-name="T139">2 pavyzdys</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Eilės numeris</text:span></text:p>
          </table:table-cell>
          <table:table-cell table:style-name="TableCell151">
            <text:p text:style-name="P152">Prekės pavadinimas</text:p>
          </table:table-cell>
          <table:table-cell table:style-name="TableCell153">
            <text:p text:style-name="P154">Mato vnt</text:p>
          </table:table-cell>
          <table:table-cell table:style-name="TableCell155">
            <text:p text:style-name="P156">Kiekis</text:p>
          </table:table-cell>
          <table:table-cell table:style-name="TableCell157">
            <text:p text:style-name="P158">Kaina, Lt (be PVM)</text:p>
          </table:table-cell>
          <table:table-cell table:style-name="TableCell159">
            <text:p text:style-name="P160">Suma, Lt(be PVM)</text:p>
          </table:table-cell>
        </table:table-row>
        <table:table-row table:style-name="TableRow161">
          <table:table-cell table:style-name="TableCell162">
            <text:p text:style-name="P163">1.</text:p>
          </table:table-cell>
          <table:table-cell table:style-name="TableCell164">
            <text:p text:style-name="P165">A</text:p>
          </table:table-cell>
          <table:table-cell table:style-name="TableCell166">
            <text:p text:style-name="P167">vnt.</text:p>
          </table:table-cell>
          <table:table-cell table:style-name="TableCell168">
            <text:p text:style-name="P169">70</text:p>
          </table:table-cell>
          <table:table-cell table:style-name="TableCell170">
            <text:p text:style-name="P171">0.72</text:p>
          </table:table-cell>
          <table:table-cell table:style-name="TableCell172">
            <text:p text:style-name="P173">50.40</text:p>
          </table:table-cell>
        </table:table-row>
        <table:table-row table:style-name="TableRow174">
          <table:table-cell table:style-name="TableCell175">
            <text:p text:style-name="P176">2.</text:p>
          </table:table-cell>
          <table:table-cell table:style-name="TableCell177">
            <text:p text:style-name="P178">B</text:p>
          </table:table-cell>
          <table:table-cell table:style-name="TableCell179">
            <text:p text:style-name="P180">vnt.</text:p>
          </table:table-cell>
          <table:table-cell table:style-name="TableCell181">
            <text:p text:style-name="P182">140</text:p>
          </table:table-cell>
          <table:table-cell table:style-name="TableCell183">
            <text:p text:style-name="P184">0.81</text:p>
          </table:table-cell>
          <table:table-cell table:style-name="TableCell185">
            <text:p text:style-name="P186">113.40</text:p>
          </table:table-cell>
        </table:table-row>
        <table:table-row table:style-name="TableRow187">
          <table:table-cell table:style-name="TableCell188">
            <text:p text:style-name="P189">3.</text:p>
          </table:table-cell>
          <table:table-cell table:style-name="TableCell190">
            <text:p text:style-name="P191">C</text:p>
          </table:table-cell>
          <table:table-cell table:style-name="TableCell192">
            <text:p text:style-name="P193">vnt.</text:p>
          </table:table-cell>
          <table:table-cell table:style-name="TableCell194">
            <text:p text:style-name="P195">8</text:p>
          </table:table-cell>
          <table:table-cell table:style-name="TableCell196">
            <text:p text:style-name="P197">6.70</text:p>
          </table:table-cell>
          <table:table-cell table:style-name="TableCell198">
            <text:p text:style-name="P199">53.60</text:p>
          </table:table-cell>
        </table:table-row>
        <table:table-row table:style-name="TableRow200">
          <table:table-cell table:style-name="TableCell201">
            <text:p text:style-name="P202">IŠ VISO:</text:p>
          </table:table-cell>
          <table:table-cell table:style-name="TableCell203">
            <text:p text:style-name="P204"/>
          </table:table-cell>
          <table:table-cell table:style-name="TableCell205">
            <text:p text:style-name="P206"/>
          </table:table-cell>
          <table:table-cell table:style-name="TableCell207">
            <text:p text:style-name="P208">218</text:p>
          </table:table-cell>
          <table:table-cell table:style-name="TableCell209">
            <text:p text:style-name="P210"/>
          </table:table-cell>
          <table:table-cell table:style-name="TableCell211">
            <text:p text:style-name="P212">217.40</text:p>
          </table:table-cell>
        </table:table-row>
        <table:table-row table:style-name="TableRow213">
          <table:table-cell table:style-name="TableCell214">
            <text:p text:style-name="P215">Prekybos nuolaida<text:s/>13 proc.</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28.26</text:p>
          </table:table-cell>
          <table:table-cell table:style-name="TableCell224">
            <text:p text:style-name="P225"/>
          </table:table-cell>
        </table:table-row>
        <table:table-row table:style-name="TableRow226">
          <table:table-cell table:style-name="TableCell227">
            <text:p text:style-name="P228">Suma atskaiči us nuolaidą</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189.14</text:p>
          </table:table-cell>
          <table:table-cell table:style-name="TableCell237">
            <text:p text:style-name="P238"/>
          </table:table-cell>
        </table:table-row>
        <table:table-row table:style-name="TableRow239">
          <table:table-cell table:style-name="TableCell240">
            <text:p text:style-name="P241">PVM 18 proc.</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34.05</text:p>
          </table:table-cell>
          <table:table-cell table:style-name="TableCell250">
            <text:p text:style-name="P251"/>
          </table:table-cell>
        </table:table-row>
        <table:table-row table:style-name="TableRow252">
          <table:table-cell table:style-name="TableCell253">
            <text:p text:style-name="P254">Mokėjimo suma</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223.19</text:p>
          </table:table-cell>
          <table:table-cell table:style-name="TableCell263">
            <text:p text:style-name="P264"/>
          </table:table-cell>
        </table:table-row>
      </table:table>
      <text:p text:style-name="P265"/>
      <text:p text:style-name="P266"><text:span text:style-name="T267">Paaiškiname, kad tai, kokius duomenis (be privalomų ir privalomų papildomų rekvizitų) reikia nurodyti PVM sąskaitoje-faktūroje, sprendžia pati<text:s/></text:span><text:span text:style-name="T268">įmonė.</text:span></text:p>
      <text:p text:style-name="P269"><text:span text:style-name="T270">Be to, minėtame Lietuvos Respublikos Vyriausybės nutarime Nr. 1230 numatyta, kad pardavėjui išdavus pirkėjui kasos aparato kvitą, pirkėjo pageidavimu turi būti išrašoma dar ir sąskaita-faktūra arba PVM sąskaita-faktūra (ši nuostata netaikoma mažme</text:span><text:span text:style-name="T271">ninei prekybai automobilių degalais).</text:span></text:p>
      <text:p text:style-name="P272"><text:span text:style-name="T273">1997 08 04 Lietuvos Respublikos finansų ministerijos įsakymu Nr. 116 „Dėl finansų ministro 1997 02 28 įsakymo Nr. 27 pakeitimo ir papildymo“ (Žin., 1997, Nr.<text:s/></text:span><text:a xlink:href="https://www.e-tar.lt/portal/lt/legalAct/TAR.F03700E53B2F" office:target-frame-name="_blank" xlink:show="new"><text:span text:style-name="T274">74-1925</text:span></text:a><text:span text:style-name="T275">) nustatyta, kad tuo atveju, kai pirkėjo pageidavimu prie kasos aparato kvito išduodama PVM sąskaita-faktūra, tai šiame dokumente turi būti įrašytas kasos aparato kvito eil</text:span><text:span text:style-name="T276">ės numeris ir kvito išdavimo data. Šis Finansų ministerijos įsakymas buvo paskelbtas „Valstybės žiniose“ 1997 08 08. Lietuvos Respublikos Vyriausybės 1997 09 11 nutarime Nr. 982 (Žin., 1997, Nr.<text:s/></text:span><text:a xlink:href="https://www.e-tar.lt/portal/lt/legalAct/TAR.50EF5606A0A0" office:target-frame-name="_blank" xlink:show="new"><text:span text:style-name="T277">85-2140</text:span></text:a><text:span text:style-name="T278">) papildomai numatyta įrašyti unikalų kasos aparato numerį, PVM tarifą ir sumą. Šis nutarimas paskelbtas „Valstybės žiniose“ 1997 09 17. PVM sąskaitose-faktūrose nurodytas PVM tarifas ir suma turi atitikti kasos aparato kvite nurod</text:span><text:span text:style-name="T279">ytą sumą, todėl jie turi būti perrašomi iš kasos aparato kvito.</text:span></text:p>
      <text:p text:style-name="P280"><text:span text:style-name="T281">Vadovaujantis 1993 m. balandžio 6 d. Lietuvos Respublikos įstatymo Nr. I-119 „Dėl Lietuvos Respublikos įstatymų ir kitų teisės aktų skelbimo ir įsigaliojimo tvarkos“ 8 straipsniu, šie normin</text:span><text:span text:style-name="T282">ių aktų punktai, kuriuose nustatomi nauji reikalavimai, t. y. PVM sąskaitoje-faktūroje įrašyti duomenis iš kasos aparato kvito, įsigaliojo kitą dieną po jų paskelbimo „Valstybės žiniose“, t. y. atitinkamai nuo 1997 08 09 ir 1997 09 18, todėl nuo šių datų i</text:span><text:span text:style-name="T283">r turi būti vykdomi šiuose norminiuose aktuose keliami reikalavimai.</text:span></text:p>
      <text:p text:style-name="P284"/>
      <text:p text:style-name="P285"/>
      <text:p text:style-name="P286"><text:span text:style-name="T287">VIRŠININKĖ</text:span><text:span text:style-name="T288"><text:tab/>N. PITRĖNIENĖ</text:span></text:p>
      <text:p text:style-name="P289">______________</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10:22:00Z</meta:creation-date>
    <dc:date>2015-06-07T10:22:00Z</dc:date>
    <meta:template xlink:href="Normal" xlink:type="simple"/>
    <meta:editing-cycles>2</meta:editing-cycles>
    <meta:editing-duration>PT0S</meta:editing-duration>
    <meta:document-statistic meta:page-count="2" meta:paragraph-count="101" meta:word-count="743" meta:character-count="5301" meta:row-count="211" meta:non-whitespace-character-count="4659"/>
  </office:meta>
</office:document-meta>
</file>