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font-weight="bold" style:font-weight-asian="bold" style:font-weight-complex="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style:font-style-complex="italic"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color="#000000"/>
    </style:style>
  </office:automatic-styles>
  <office:body>
    <office:text text:use-soft-page-breaks="true">
      <text:p text:style-name="P1"><text:span text:style-name="T4"/><text:span text:style-name="T5">LIETUVOS RESPUBLIKOS KONSTITUCINIO TEISMO PIRMININKO</text:span></text:p>
      <text:p text:style-name="P6"><text:span text:style-name="T7">P O T V A R K I S</text:span></text:p>
      <text:p text:style-name="P8"/>
      <text:p text:style-name="P9">DĖL PAREIŠKĖJO PRAŠYMO</text:p>
      <text:p text:style-name="P10"/>
      <text:p text:style-name="P11">2011 m. sausio 31 d. Nr. 2B-26</text:p>
      <text:p text:style-name="P12">Vilnius</text:p>
      <text:p text:style-name="P13"/>
      <text:p text:style-name="P14"><text:span text:style-name="T15">Vadovaujantis Lietuvos Respublikos Konstitucinio Teismo įstatymo 25 ir 84 straipsniai</text:span><text:span text:style-name="T16">s,</text:span></text:p>
      <text:p text:style-name="P17"><text:span text:style-name="T18">p r i i m a m a s pareiškėjo – Vilniaus apygardos administracinio teismo prašymas (Nr. 1B-6/2011) ištirti, ar Lietuvos Respublikos socialinių išmokų perskaičiavimo ir mokėjimo laikinojo įstatymo (2009 m. gruodžio 9 d. redakcija) 8 straipsnio 1 dalis t</text:span><text:span text:style-name="T19">a apimtimi, kuria numatytas jau paskirtų senatvės pensijų perskaičiavimas ir sumažinimas, neprieštaravo Lietuvos Respublikos Konstitucijos 23 straipsnio 1, 2 dalims, 29 straipsniui, 52 straipsniui, konstituciniam teisinės valstybės principui,</text:span></text:p>
      <text:p text:style-name="P20">ir byla p r a<text:s/>d e d a m a r e n g t i Konstitucinio Teismo posėdžiui.</text:p>
      <text:p text:style-name="P21">Bylai suteikiamas numeris 8/2011.</text:p>
      <text:p text:style-name="P22">Atlikus pareiškėjo prašymo išankstinį tyrimą nustatyta, kad Vilniaus apygardos administracinis teismo prašymas ištirti, ar Socialinių išmokų perskaičiavimo ir mokėjimo laikinojo įstatymo (2009 m. gruodžio 9 d. redakcija) 8 straipsnio 1 dalis neprieštaravo Konstitucijos 48 straipsnio 1 daliai, taip pat ar Socialinių išmokų perskaičiavimo ir mokėjimo laikinojo įstatymo (2009 m. gruodžio 9 d. redakcija) 16 straipsnio 4 dalis neprieštarauja Konstitucijos 23 straipsnio 1, 2 dalims, 29 straipsniui, 48 straipsnio 1 daliai, 52 straipsniui, konstituciniam teisinės valstybės principui, neatitinka Konstitucinio Teismo įstatymo 67 straipsnio reikalavimų.</text:p>
      <text:p text:style-name="P23">Pagal Konstitucinio Teismo<text:s/>įstatymo 67 straipsnio 2 dalies 5 punktą teismo nutartyje, kuria teismas kreipiasi į Konstitucinį Teismą prašydamas ištirti, ar teisės aktas neprieštarauja Konstitucijai, turi būti nurodyti teismo nuomonės dėl įstatymo ar kito teisės akto prieštaravimo Konstitucijai teisiniai argumentai. Konstitucinis Teismas ne kartą yra konstatavęs, kad iš Konstitucinio Teismo įstatymo 67 straipsnio 2 dalies 5 punkto kylantis reikalavimas nurodyti teismo nuomonės dėl įstatymo ar kito teisės akto (jo dalies) prieštaravimo<text:s/>Konstitucijai teisinius argumentus reiškia, kad teismai, kurie kreipiasi į Konstitucinį Teismą su prašymu ištirti, ar įstatymas ar kitas teisės aktas (jo dalis) neprieštarauja Konstitucijai, argumentuodami savo prašyme pateiktą nuomonę dėl įstatymo ar kito teisės akto (jo dalies) prieštaravimo Konstitucijai, negali apsiriboti vien bendro pobūdžio samprotavimais ar teiginiais, tuo, jog įstatymas ar kitas teisės aktas (jo dalis), jų manymu, prieštarauja Konstitucijai, o privalo aiškiai nurodyti, kurie ginčijami teisės aktų straipsniai (jų dalys, punktai) ir kokia apimtimi, jų nuomone, prieštarauja Konstitucijai, ir savo poziciją dėl kiekvienos ginčijamos teisės akto (jo dalies) nuostatos atitikties Konstitucijai pagrįsti aiškiai suformuluotais teisiniais argumentais (Konstitucinio Teismo 2005 m. gruodžio 12 d., 2006 m. sausio 16 d., 2006 m. sausio 17 d. nutarimai, 2006 m. sausio 17 d., 2007 m. liepos 5 d., 2007 m. rugsėjo 6 d., 2007 m. rugsėjo 12 d., 2008 m. spalio 14 d. sprendimai).</text:p>
      <text:p text:style-name="P24"><text:span text:style-name="T25">Pagal Konstitucinio Teismo</text:span><text:span text:style-name="T26"><text:s/>įstatymo 70 straipsnį prašymas, kuris neatitinka<text:s/></text:span><text:span text:style-name="T27">inter alia<text:s/></text:span><text:span text:style-name="T28">Konstitucinio Teismo įstatymo 67 straipsnyje nustatytų reikalavimų, grąžinamas pareiškėjui. Prašymo ar jo dalies grąžinimas neatima teisės kreiptis į Konstitucinį Teismą bendra tvarka, kai bus pa</text:span><text:span text:style-name="T29">šalinti buvę trūkumai.</text:span></text:p>
      <text:p text:style-name="P30">Vadovaudamasis Konstitucinio Teismo įstatymo 25 straipsnio 2 dalimi, 70 straipsniu,</text:p>
      <text:p text:style-name="P31">g r ą ž i n u pareiškėjo – Vilniaus apygardos administracinio teismo prašymą ištirti, ar:</text:p>
      <text:p text:style-name="P32">– Lietuvos Respublikos socialinių išmokų perskaičiavimo ir<text:s/>mokėjimo laikinojo įstatymo (2009 m. gruodžio 9 d. redakcija) 8 straipsnio 1 dalis neprieštaravo Lietuvos Respublikos Konstitucijos 48 straipsnio 1 daliai;</text:p>
      <text:soft-page-break/>
      <text:p text:style-name="P33">– Lietuvos Respublikos socialinių išmokų perskaičiavimo ir mokėjimo laikinojo įstatymo (2009 m. gruodžio 9 d. redakcija) 16 straipsnio 4 dalis neprieštarauja Lietuvos Respublikos Konstitucijos 23 straipsnio 1, 2 dalims, 29 straipsniui, 48 straipsnio 1 daliai, 52 straipsniui, konstituciniam teisinės valstybės principui.</text:p>
      <text:p text:style-name="P34">Šis potvarkis įsigalioja jo pasirašymo dieną.</text:p>
      <text:p text:style-name="P35"/>
      <text:p text:style-name="P36"/>
      <text:p text:style-name="P37"><text:span text:style-name="T38">Pirmininkas</text:span><text:span text:style-name="T39"><text:tab/>Kęstutis Lapinskas</text:span></text:p>
      <text:p text:style-name="P40"/>
      <text:p text:style-name="P41"><text:span text:style-name="T4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Rima</meta:initial-creator>
    <dc:creator>Adlib User</dc:creator>
    <meta:creation-date>2015-09-24T21:02:00Z</meta:creation-date>
    <dc:date>2015-09-24T21:02:00Z</dc:date>
    <meta:template xlink:href="Normal" xlink:type="simple"/>
    <meta:editing-cycles>2</meta:editing-cycles>
    <meta:editing-duration>PT0S</meta:editing-duration>
    <meta:document-statistic meta:page-count="2" meta:paragraph-count="22" meta:word-count="563" meta:character-count="4112" meta:row-count="71" meta:non-whitespace-character-count="3571"/>
  </office:meta>
</office:document-meta>
</file>