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MINISTRO 2002 M. LIEPOS 23 D. ĮSAKYMO NR. 376 „DĖL PROJEKTAVIMO, STATYBOS IR EKSPERTIZĖS ĮMONIŲ KVALIFIKACIJOS ATESTAVIMO KOMISIJOS SUDARYMO“ PAKEITIMO</text:p>
      <text:p text:style-name="P9"/>
      <text:p text:style-name="P10">2003 m. liepos 9 d. Nr. 361</text:p>
      <text:p text:style-name="P11">Vilnius</text:p>
      <text:p text:style-name="P12"/>
      <text:p text:style-name="P13"/>
      <text:p text:style-name="P14"><text:span text:style-name="T15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6">84-2353</text:span></text:a><text:span text:style-name="T17">; 2002, Nr. 20-677) 11.5 punktu,</text:span></text:p>
      <text:p text:style-name="P18"><text:span text:style-name="T19">pakeičiu</text:span><text:span text:style-name="T20"><text:s/>aplinkos ministro 2002 m. liepos 23 d. įsakymą Nr. 376 „Dėl Projektavimo, statybos ir ekspertizės įmonių kvalifikacijos atestavimo komisijos sudarymo“ (Žin., 2002, Nr.<text:s/></text:span><text:a xlink:href="https://www.e-tar.lt/portal/lt/legalAct/TAR.C7E502B1EC3B" office:target-frame-name="_blank" xlink:show="new"><text:span text:style-name="T21">79-3385</text:span></text:a><text:span text:style-name="T22">) ir<text:s/></text:span><text:span text:style-name="T23">išbraukiu</text:span><text:span text:style-name="T24"><text:s/>1.4 punkte žodžius „Tugaudas Zabarauskas – Aplinkos ministerijos Vandens išteklių departamento Projektų ir poveikio aplinkai vertinimo skyriaus vyriausiasis specialistas (dalyvauja atestuojant hidrotechnikos statinių projektavimo ir statybos darbams);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ARŪNAS KUNDROT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13:07:00Z</meta:creation-date>
    <dc:date>2017-08-08T13:0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200" meta:row-count="30" meta:non-whitespace-character-count="1069"/>
  </office:meta>
</office:document-meta>
</file>