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widows="0" fo:orphans="0"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2.5%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2.5%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2.5%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2.5%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2.5%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2.5%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2.5%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P62" style:parent-style-name="Normal" style:family="paragraph">
      <style:paragraph-properties fo:widows="0" fo:orphans="0"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widows="0" fo:orphans="0"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per 62.5%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widows="0" fo:orphans="0" fo:text-align="justify" fo:text-indent="0.4916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widows="0" fo:orphans="0"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position="super 62.5%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text-position="super 62.5%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text-position="super 62.5%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style:text-position="super 62.5%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position="super 62.5%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text-position="super 62.5%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text-position="super 62.5%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text-position="super 62.5%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text-position="super 62.5%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text-position="super 62.5%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0.4916in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font-style="italic" style:font-style-asian="italic" fo:color="#000000"/>
    </style:style>
    <style:style style:name="P108" style:parent-style-name="Normal" style:family="paragraph">
      <style:paragraph-properties fo:text-indent="0.4916in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AUDŽIAMOJO PROCESO KODEKSO 37, 134 IR 143 STRAIPSNIŲ PAKEITIMO</text:p>
      <text:p text:style-name="P16">Į S T A T Y M A S</text:p>
      <text:p text:style-name="P17"/>
      <text:p text:style-name="P18">1998 m. balandžio 21 d. Nr. VIII-709</text:p>
      <text:p text:style-name="P19">Vilnius</text:p>
      <text:p text:style-name="P20"/>
      <text:p text:style-name="P21"><text:span text:style-name="T22">(Žin., 1961, Nr. 18-148; 1992, Nr.<text:s/></text:span><text:a xlink:href="https://www.e-tar.lt/portal/lt/legalAct/TAR.96D22754CFA9" office:target-frame-name="_blank" xlink:show="new"><text:span text:style-name="T23">3-31</text:span></text:a><text:span text:style-name="T24">; 1994, Nr.<text:s/></text:span><text:a xlink:href="https://www.e-tar.lt/portal/lt/legalAct/TAR.40D259E5D3CF" office:target-frame-name="_blank" xlink:show="new"><text:span text:style-name="T25">95-1862</text:span></text:a><text:span text:style-name="T26">; 1995, Nr.<text:s/></text:span><text:a xlink:href="https://www.e-tar.lt/portal/lt/legalAct/TAR.D7EB436498A2" office:target-frame-name="_blank" xlink:show="new"><text:span text:style-name="T27">55-1352</text:span></text:a><text:span text:style-name="T28">; 1997, Nr.<text:s/></text:span><text:a xlink:href="https://www.e-tar.lt/portal/lt/legalAct/TAR.50D47094E445" office:target-frame-name="_blank" xlink:show="new"><text:span text:style-name="T29">69-1730</text:span></text:a><text:span text:style-name="T30">, Nr.<text:s/></text:span><text:a xlink:href="https://www.e-tar.lt/portal/lt/legalAct/TAR.D8C62CA7F7C8" office:target-frame-name="_blank" xlink:show="new"><text:span text:style-name="T31">97-2447</text:span></text:a><text:span text:style-name="T32">; 1998, Nr.<text:s/></text:span><text:a xlink:href="https://www.e-tar.lt/portal/lt/legalAct/TAR.9FDC884AC21B" office:target-frame-name="_blank" xlink:show="new"><text:span text:style-name="T33">17-398</text:span></text:a><text:span text:style-name="T34">)</text:span></text:p>
      <text:p text:style-name="Normal"/>
      <text:p text:style-name="P35"><text:span text:style-name="T36">1</text:span><text:span text:style-name="T37"><text:s/>straipsnis.<text:s/></text:span><text:span text:style-name="T38">37 straipsnio 1 dalies pakeitimas</text:span></text:p>
      <text:p text:style-name="P39"><text:span text:style-name="T40">37 straipsnio 1 dalyje vietoj skaičių „62–70, 72“ įrašyti skaičius „62–72“, išbraukti žodžius „taip pat numatytų Lietuvos Respublikos įstatyme „Dėl atsakomybės už Lietuvos gyventojų g</text:span><text:span text:style-name="T41">enocidą“ ir šią dalį išdėstyti taip:</text:span></text:p>
      <text:p text:style-name="P42"><text:span text:style-name="T43">„Apygardos teismui, kuriame bylas nagrinėja trijų teisėjų kolegija, teismingos baudžiamosios bylos dėl nusikaltimų, numatytų Lietuvos Respublikos baudžiamojo kodekso 62–72, 74</text:span><text:span text:style-name="T44">2</text:span><text:span text:style-name="T45">, 75, 78, 84 straipsniuose, 85 straipsnio t</text:span><text:span text:style-name="T46">rečiojoje dalyje, 85</text:span><text:span text:style-name="T47">1</text:span><text:span text:style-name="T48">, 89, 105 straipsniuose, 131</text:span><text:span text:style-name="T49">1</text:span><text:span text:style-name="T50"><text:s/>straipsnio antrojoje dalyje, 199</text:span><text:span text:style-name="T51">4</text:span><text:span text:style-name="T52"><text:s/>ir 203</text:span><text:span text:style-name="T53">1</text:span><text:span text:style-name="T54"><text:s/>straipsniuose, 227</text:span><text:span text:style-name="T55">1</text:span><text:span text:style-name="T56"><text:s/>straipsnyje (su sąlyga, kad bent vienas nusikalstamo susivienijimo padarytas nusikaltimas numatytas Baudžiamojo proceso kodekso 37 straipsnio pirmojoje dalyje), 249</text:span><text:span text:style-name="T57">2</text:span><text:span text:style-name="T58"><text:s/>ir 306</text:span><text:span text:style-name="T59">1</text:span><text:span text:style-name="T60"><text:s/>straipsniuose.“</text:span></text:p>
      <text:p text:style-name="P61"/>
      <text:p text:style-name="P62"><text:span text:style-name="T63">2</text:span><text:span text:style-name="T64"><text:s/>straipsnis.<text:s/></text:span><text:span text:style-name="T65">134 straipsnio 2 punkto pakeitimas</text:span></text:p>
      <text:p text:style-name="P66"><text:span text:style-name="T67">134</text:span><text:span text:style-name="T68"><text:s/>straipsnio 2 punkte vietoj skaičiaus „70“ įrašyti skaičių „71“ ir šį punktą išdėstyti taip:</text:span></text:p>
      <text:p text:style-name="P69"><text:span text:style-name="T70">„</text:span><text:span text:style-name="T71">2</text:span><text:span text:style-name="T72">) valstybės saugumo įstaigos – bylose dėl valstybinių nusikaltimų, numatytų Lietuvos Respublikos baudžiamojo kodekso 62–71, 73 ir 74</text:span><text:span text:style-name="T73">1</text:span><text:span text:style-name="T74"><text:s/>straipsniuose;“.</text:span></text:p>
      <text:p text:style-name="P75"/>
      <text:p text:style-name="P76"><text:span text:style-name="T77">3</text:span><text:span text:style-name="T78"><text:s/>straipsnis.<text:s/></text:span><text:span text:style-name="T79">143 straipsnio 1 dalies pakeitimas</text:span></text:p>
      <text:p text:style-name="P80"><text:span text:style-name="T81">143 straipsnio 1 dalyje vietoj skaičių „62–70, 72, 73“ įrašyti skaičius „62–73“, išbraukti žodžius „taip pat bylose dėl nusikaltimų, numatytų Lietuvos Respublikos įstatyme „Dėl atsakomybės už Lietuvos g</text:span><text:span text:style-name="T82">yventojų genocidą“ ir šią dalį išdėstyti taip:</text:span></text:p>
      <text:p text:style-name="P83"><text:span text:style-name="T84">„Bylose dėl nusikaltimų, numatytų Lietuvos Respublikos baudžiamojo kodekso 62–73, 74</text:span><text:span text:style-name="T85">2</text:span><text:span text:style-name="T86">, 83, 85</text:span><text:span text:style-name="T87">1</text:span><text:span text:style-name="T88">, 104–107, 109, 110, 118–121, 124, 129, 131</text:span><text:span text:style-name="T89">1</text:span><text:span text:style-name="T90">, 132</text:span><text:span text:style-name="T91">1</text:span><text:span text:style-name="T92">, 134–142, 199</text:span><text:span text:style-name="T93">4</text:span><text:span text:style-name="T94">, 200–203</text:span><text:span text:style-name="T95">1</text:span><text:span text:style-name="T96">, 209, 219–224, 229, 237, 245</text:span><text:span text:style-name="T97">1</text:span><text:span text:style-name="T98">–245</text:span><text:span text:style-name="T99">4</text:span><text:span text:style-name="T100">, 249</text:span><text:span text:style-name="T101">2</text:span><text:span text:style-name="T102">, 251–269, 298, 303 ir 306</text:span><text:span text:style-name="T103">1</text:span><text:span text:style-name="T104"><text:s/>straipsniuose, parengtinį tardymą atlieka prokuratūros tardytojai.“</text:span></text:p>
      <text:p text:style-name="P105"/>
      <text:p text:style-name="Normal"/>
      <text:p text:style-name="P106"><text:span text:style-name="T107">Skelbiu šį Lietuvos Respublikos Seimo priimtą įstatymą.</text:span></text:p>
      <text:p text:style-name="P108"/>
      <text:p text:style-name="P109">RESPUBLIKOS PREZIDENTAS<text:tab/>VALDAS ADAMKUS</text:p>
      <text:p text:style-name="P11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6T21:53:00Z</meta:creation-date>
    <dc:date>2015-08-06T21:53:00Z</dc:date>
    <meta:template xlink:href="Normal" xlink:type="simple"/>
    <meta:editing-cycles>2</meta:editing-cycles>
    <meta:editing-duration>PT0S</meta:editing-duration>
    <meta:document-statistic meta:page-count="1" meta:paragraph-count="26" meta:word-count="369" meta:character-count="2580" meta:row-count="89" meta:non-whitespace-character-count="2237"/>
  </office:meta>
</office:document-meta>
</file>