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8 d. įsakymo Nr. 4-196 „dėl finansavimo projektams, siekiantiems gauti europos sąjungos struktūrinių fondų finansinę paramą PAGAL LIETUVOS 2007–2013 METŲ eUROPOS SĄJUNGOS STRUKTŪRINĖS PARAMOS PANAUDOJIMO STRATEGIJĄ IR ekonomikos augimo VEIKSMŲ PROGRAMĄ, SKYRIMO“ pripažinimo netekusiu galios</text:p>
      <text:p text:style-name="P9"/>
      <text:p text:style-name="P10">2011 m. gegužės 16 d. Nr. 4-319</text:p>
      <text:p text:style-name="P11">Vilnius</text:p>
      <text:p text:style-name="P12"/>
      <text:p text:style-name="P13"><text:span text:style-name="T14">Pripažįstu</text:span><text:span text:style-name="T15"><text:s/>netekusiu galios Lietuvos Resp</text:span><text:span text:style-name="T16">ublikos ūkio ministro 2011 m. balandžio 8 d. įsakymą Nr. 4-196 „Dėl finansavimo projektams, siekiantiems gauti Europos Sąjungos struktūrinių fondų finansinę paramą pagal Lietuvos 2007–2013 metų Europos Sąjungos struktūrinės paramos panaudojimo strategiją i</text:span><text:span text:style-name="T17">r Ekonomikos augimo veiksmų programą, skyrimo“ („Informaciniai pranešimai“, 2011, Nr.<text:s/></text:span><text:a xlink:href="https://www.e-tar.lt/portal/lt/legalAct/TAR.D5E2F7528861" office:target-frame-name="_blank" xlink:show="new"><text:span text:style-name="T18">29-229</text:span></text:a><text:span text:style-name="T19">).</text:span></text:p>
      <text:p text:style-name="P20"/>
      <text:p text:style-name="P21"/>
      <text:p text:style-name="P22"><text:span text:style-name="T23">Ūkio ministras</text:span><text:span text:style-name="T24"><text:tab/>Rimantas Žylius</text:span></text:p>
      <text:p text:style-name="P25"/>
      <text:p text:style-name="P26"><text:span text:style-name="T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7-05T01:28:00Z</meta:creation-date>
    <dc:date>2015-07-05T01:28:00Z</dc:date>
    <meta:template xlink:href="Normal" xlink:type="simple"/>
    <meta:editing-cycles>2</meta:editing-cycles>
    <meta:editing-duration>PT0S</meta:editing-duration>
    <meta:document-statistic meta:page-count="1" meta:paragraph-count="10" meta:word-count="121" meta:character-count="958" meta:row-count="35" meta:non-whitespace-character-count="847"/>
  </office:meta>
</office:document-meta>
</file>