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text-transform="uppercase"/>
    </style:style>
    <style:style style:name="T18" style:parent-style-name="DefaultParagraphFont" style:family="text">
      <style:text-properties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mokesčių inspekcijos viršininko 2002 m. rugsėjo 30 d. įsakymu Nr. 278 „Dėl Prašymų įregistruoti Mokesčio mokėtojų registre pildymo taisyklių pakeitimo“ (Žin., 2002, Nr.<text:s/></text:span><text:a xlink:href="https://www.e-tar.lt/portal/lt/legalAct/TAR.BB2EF0750CA9" office:target-frame-name="_blank" xlink:show="new"><text:span text:style-name="T12">95-4164</text:span></text:a><text:span text:style-name="T13">) patvirtintų Prašymo įregistruoti Mokesčio i mokėtojų registre FR0038 formos užpildymo taisyklių 16 punkto 3 pastraipoje vietoj žodžių „Prašymo 1 priedo“ įrašyti i žodžius „Prašymo 1A priedo“.</text:span></text:p>
      <text:p text:style-name="P14"/>
      <text:p text:style-name="P15"/>
      <text:p text:style-name="P16"><text:span text:style-name="T17">VIRŠININKĖ</text:span><text:span text:style-name="T18"><text:tab/>VIOLETA LATVIENĖ</text:span></text:p>
      <text:p text:style-name="P19"><text:span text:style-name="T2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58:00Z</meta:creation-date>
    <dc:date>2015-10-01T03:58:00Z</dc:date>
    <meta:template xlink:href="Normal" xlink:type="simple"/>
    <meta:editing-cycles>2</meta:editing-cycles>
    <meta:editing-duration>PT0S</meta:editing-duration>
    <meta:document-statistic meta:page-count="1" meta:paragraph-count="5" meta:word-count="67" meta:character-count="521" meta:row-count="20" meta:non-whitespace-character-count="459"/>
  </office:meta>
</office:document-meta>
</file>