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UŽDAROSIOS AKCINĖS BENDROVĖS ŠIAULIŲ AEROUOSTO VALDYMO</text:p>
      <text:p text:style-name="P12"/>
      <text:p text:style-name="P13">1998 m. birželio 16 d. Nr. 730</text:p>
      <text:p text:style-name="P14">Vilnius</text:p>
      <text:p text:style-name="P15"/>
      <text:p text:style-name="P16"><text:span text:style-name="T17">Vadovaudamasi Lietuvos Respublikos akcinių bendrovių įstatymu (Žin., 1</text:span><text:span text:style-name="T18">994, Nr.<text:s/></text:span><text:a xlink:href="https://www.e-tar.lt/portal/lt/legalAct/TAR.0C2D1F38F3A7" office:target-frame-name="_blank" xlink:show="new"><text:span text:style-name="T19">55-1046</text:span></text:a><text:span text:style-name="T20">)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Perimti valstybės nuosavybėn iš Šiaulių miesto savivaldybės 67 procentus uždarosios akcinės bendrovės Šiaulių<text:s/></text:span><text:span text:style-name="T26">aerouosto akcijų (64630 paprastųjų vardinių akcijų). Vienos akcijos nominali vertė – 400 litų.</text:span></text:p>
      <text:p text:style-name="P27"><text:span text:style-name="T28">2</text:span><text:span text:style-name="T29">. Suteikti susisiekimo ministrui įgaliojimus pasirašyti akcijų perdavimo-priėmimo aktą.</text:span></text:p>
      <text:p text:style-name="P30"><text:span text:style-name="T31">3</text:span><text:span text:style-name="T32">. Pavesti Susisiekimo ministerijai:</text:span></text:p>
      <text:p text:style-name="P33"><text:span text:style-name="T34">3.1</text:span><text:span text:style-name="T35">. vykdyti valstybei pr</text:span><text:span text:style-name="T36">iklausančių akcijų turėtojo funkcijas;</text:span></text:p>
      <text:p text:style-name="P37"><text:span text:style-name="T38">3.2</text:span><text:span text:style-name="T39">. inicijuoti uždarosios akcinės bendrovės Šiaulių aerouosto visuotinio akcininkų susirinkimo, kuriame būtų suformuoti nauji bendrovės valdymo organai, sušaukimą.</text:span></text:p>
      <text:p text:style-name="P40"/>
      <text:p text:style-name="P41"/>
      <text:p text:style-name="P42">MINISTRAS PIRMININKAS<text:tab/>GEDIMINAS VAGNORIUS</text:p>
      <text:p text:style-name="P43"/>
      <text:p text:style-name="P44">SUSISIEKIMO MINISTRAS<text:tab/>ALGIS ŽVALIAUSKAS</text:p>
      <text:p text:style-name="P4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5:09:00Z</meta:creation-date>
    <dc:date>2015-08-28T15:09:00Z</dc:date>
    <meta:template xlink:href="Normal" xlink:type="simple"/>
    <meta:editing-cycles>2</meta:editing-cycles>
    <meta:editing-duration>PT0S</meta:editing-duration>
    <meta:document-statistic meta:page-count="1" meta:paragraph-count="17" meta:word-count="127" meta:character-count="1033" meta:row-count="46" meta:non-whitespace-character-count="923"/>
  </office:meta>
</office:document-meta>
</file>