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APSAUGOS MINISTERIJOS</text:span></text:p>
      <text:p text:style-name="P6"/>
      <text:p text:style-name="P7">Į S A K Y M A S</text:p>
      <text:p text:style-name="P8">DĖL NEMETALINIŲ NAUDINGŲJŲ IŠKASENŲ TELKINIO (IŠSKYRUS DURPĖS) NAUDOJIMO IR KONTROLĖS INSTRUKCIJOS</text:p>
      <text:p text:style-name="P9"/>
      <text:p text:style-name="P10">1995 m. gegužės 5 d. Nr. 78</text:p>
      <text:p text:style-name="P11">Vilnius</text:p>
      <text:p text:style-name="P12"/>
      <text:p text:style-name="P13"><text:span text:style-name="T14">&lt; teksto neturime 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SYSTEM</dc:creator>
    <meta:creation-date>2016-09-16T12:22:00Z</meta:creation-date>
    <dc:date>2016-09-16T12:22:00Z</dc:date>
    <meta:template xlink:href="Normal" xlink:type="simple"/>
    <meta:editing-cycles>2</meta:editing-cycles>
    <meta:editing-duration>PT0S</meta:editing-duration>
    <meta:document-statistic meta:page-count="1" meta:paragraph-count="2" meta:word-count="28" meta:character-count="227" meta:row-count="8" meta:non-whitespace-character-count="201"/>
  </office:meta>
</office:document-meta>
</file>