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VARTOTOJŲ TEISIŲ APSAUGOS TARNYBOS</text:span></text:p>
      <text:p text:style-name="P6">NUTARIMAS</text:p>
      <text:p text:style-name="P7"/>
      <text:p text:style-name="P8">DĖL NESĄŽININGOS KOMERCINĖS VEIKLOS VARTOTOJAMS DRAUDIMO ĮSTATYMO PAŽEIDIMO</text:p>
      <text:p text:style-name="P9"/>
      <text:p text:style-name="P10">2011 m. lapkričio 21 d. Nr. 12NKV-57</text:p>
      <text:p text:style-name="P11">Vilnius</text:p>
      <text:p text:style-name="P12"/>
      <text:p text:style-name="P13"><text:span text:style-name="T14">Valstybinės vartotojų teisių apsaugos ta</text:span><text:span text:style-name="T15">rnybos komisija, vadovaudamasi Nesąžiningos komercinės veiklos vartotojams draudimo įstatymo 13 straipsnio 1 ir 3 dalimis,<text:s/></text:span><text:span text:style-name="T16">nutari</text:span><text:span text:style-name="T17">a:</text:span></text:p>
      <text:p text:style-name="P18"><text:span text:style-name="T19">už Lietuvos Respublikos nesąžiningos komercinės veiklos vartotojams draudimo įstatymo 3 straipsnio 2 punkto ir 7 straipsni</text:span><text:span text:style-name="T20">o 22 punkto pažeidimą skirti UAB „Nordecum“ įspėjimą.</text:span></text:p>
      <text:p text:style-name="P21"/>
      <text:p text:style-name="P22"/>
      <text:p text:style-name="P23"><text:span text:style-name="T24">DIREKTORIUS<text:s/></text:span><text:span text:style-name="T25"><text:tab/>FELIKSAS PETRAUSKAS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</dc:title>
    <meta:initial-creator>Sandra</meta:initial-creator>
    <dc:creator>Adlib User</dc:creator>
    <meta:creation-date>2015-07-01T16:53:00Z</meta:creation-date>
    <dc:date>2015-07-01T16:53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84" meta:row-count="29" meta:non-whitespace-character-count="523"/>
  </office:meta>
</office:document-meta>
</file>