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SVEIKATOS APSAUGOS MINISTERIJOS 1998 03 20 ĮSAKYMU NR. 151 PATVIRTINTOS GALŪNIŲ, SĄNARIŲ IR ORGANŲ PROTEZAVIMO DARBŲ BEI PROTEZŲ IR KITŲ CENTRALIZUOTAI ĮSIGYJAMŲ MEDIKAMENTŲ IR MEDICINOS PRIEMONIŲ PIRKIMO IŠLAIDŲ KOMPENSAVIMO TVARKOS PAKEITIMO IR PAPILDYMO</text:p>
      <text:p text:style-name="P12"/>
      <text:p text:style-name="P13">1998 m. lapkričio 10 d. Nr. 647</text:p>
      <text:p text:style-name="P14">Vilnius</text:p>
      <text:p text:style-name="P15"/>
      <text:p text:style-name="P16"/>
      <text:p text:style-name="P17"><text:span text:style-name="T18">Siekdamas pakeisti centralizuotai įsigyjamų protezų, medikamentų ir medicinos priemonių, skiriamų asmens sveikatos priežiūros įstaigų pacientams, apskaitą,<text:s/></text:span></text:p>
      <text:p text:style-name="P19"><text:span text:style-name="T20">ĮSAKAU:</text:span></text:p>
      <text:p text:style-name="P21"><text:span text:style-name="T22">1</text:span><text:span text:style-name="T23">. Pakeisti Sveikatos apsaugos ministerijos 1998 03 20 įsakymu Nr. 151 patvirtintos Galūnių, sąnarių ir organų protezavimo darbų bei protezų ir kitų centralizuotai įsigyjamų medikamentų ir medicinos pagalbos priemonių pirkimo išlaidų kompensavimo tvarkos 10 punktą ir jį išdėstyti taip:</text:span></text:p>
      <text:p text:style-name="P24"><text:span text:style-name="T25">„</text:span><text:span text:style-name="T26">10</text:span><text:span text:style-name="T27">. Protezai ir kiti centralizuotai įsigyjami medikamentai ir medicinos priemonės pacientams skiriami įrašant į kiekvieno paciento ligos istoriją, kiek ir kokių protezų, medikamentų bei medicinos priemonių, įsigytų centralizuota tvarka, buvo sunaudota gydymo ar operacijos metu.“</text:span></text:p>
      <text:p text:style-name="P28"><text:span text:style-name="T29">2</text:span><text:span text:style-name="T30">. Papildyti Sveikatos apsaugos ministerijos 1998 03 20 įsakymu Nr. 151 patvirtintos Galūnių, sąnarių ir organų protezavimo darbų bei protezų ir kitų centralizuotai įsigyjamų medikamentų ir medicinos pagalbos priemonių pirkimo išlaidų kompensavimo tvarkos 11 punktą nauju sakiniu ir jį įrašyti po žodžio „(priedas Nr. 1)“:</text:span></text:p>
      <text:p text:style-name="P31"><text:span text:style-name="T32">„Protezų, medikamentų ir medicinos priemonių, įsigytų centralizuota tvarka, apskaitos žurnale (1 priedas) nurodytoje grafoje nereikia įrašyti recepto f. Nr. 3, serija ir Nr.“</text:span></text:p>
      <text:p text:style-name="P33"/>
      <text:p text:style-name="P34"/>
      <text:p text:style-name="P35"/>
      <text:p text:style-name="P36"><text:span text:style-name="T37">SVEIKATOS APSAUGOS MINISTRAS</text:span><text:span text:style-name="T38"><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1T07:44:00Z</meta:creation-date>
    <dc:date>2017-08-21T07:44:00Z</dc:date>
    <meta:template xlink:href="Normal.dotm" xlink:type="simple"/>
    <meta:editing-cycles>2</meta:editing-cycles>
    <meta:editing-duration>PT0S</meta:editing-duration>
    <meta:document-statistic meta:page-count="1" meta:paragraph-count="76" meta:word-count="222" meta:character-count="1610" meta:row-count="133" meta:non-whitespace-character-count="1464"/>
  </office:meta>
</office:document-meta>
</file>