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left" style:leader-style="solid" style:leader-text="_" style:position="2.2076in"/>
          <style:tab-stop style:type="right" style:leader-style="solid" style:leader-text="_" style:position="2.3375in"/>
          <style:tab-stop style:type="right" style:leader-style="solid" style:leader-text="_" style:position="4.67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80"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81"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82"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left" style:leader-style="solid" style:leader-text="_" style:position="2.2076in"/>
          <style:tab-stop style:type="right" style:leader-style="solid" style:leader-text="_" style:position="2.3375in"/>
          <style:tab-stop style:type="right" style:leader-style="solid" style:leader-text="_" style:position="4.6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paragraph-properties>
        <style:tab-stops>
          <style:tab-stop style:type="left" style:leader-style="solid" style:leader-text="_" style:position="2.4673in"/>
          <style:tab-stop style:type="right" style:leader-style="solid" style:leader-text="_" style:position="2.5972in"/>
          <style:tab-stop style:type="right" style:leader-style="solid" style:leader-text="_" style:position="4.675in"/>
        </style:tab-stops>
      </style:paragraph-properties>
      <style:text-properties fo:color="#000000"/>
    </style:style>
    <style:style style:name="P94" style:parent-style-name="Normal" style:family="paragraph">
      <style:paragraph-properties fo:text-indent="1.6881in">
        <style:tab-stops>
          <style:tab-stop style:type="center" style:position="1.1687in"/>
        </style:tab-stops>
      </style:paragraph-properties>
    </style:style>
    <style:style style:name="T95" style:parent-style-name="DefaultParagraphFont" style:family="text">
      <style:text-properties fo:color="#000000" fo:font-size="10pt" style:font-size-asian="10pt"/>
    </style:style>
    <style:style style:name="P96" style:parent-style-name="Normal" style:family="paragraph">
      <style:paragraph-properties fo:break-before="page" fo:text-indent="3.5402in"/>
    </style:style>
    <style:style style:name="P97" style:parent-style-name="Normal" style:family="paragraph">
      <style:paragraph-properties fo:text-indent="3.5402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break-before="page" fo:text-indent="3.543in"/>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indent="2.5597in"/>
      <style:text-properties fo:color="#000000" fo:font-size="10pt" style:font-size-asian="10pt"/>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indent="2.7562in"/>
      <style:text-properties fo:color="#000000" fo:font-size="10pt" style:font-size-asian="10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indent="2.6583in"/>
      <style:text-properties fo:color="#000000" fo:font-size="10pt" style:font-size-asian="10pt"/>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3" style:parent-style-name="Normal" style:family="paragraph">
      <style:paragraph-properties fo:text-indent="2.8548in"/>
      <style:text-properties fo:color="#000000" fo:font-size="10pt" style:font-size-asian="10pt"/>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text:span text:style-name="T5"/><text:span text:style-name="T6">SOCIALINĖS APSAUGOS MINISTERIJOS IR</text:span></text:p>
      <text:p text:style-name="P7">SVEIKATOS APSAUGOS MINISTERIJOS</text:p>
      <text:p text:style-name="P8"/>
      <text:p text:style-name="P9">Į S A K Y M A S</text:p>
      <text:p text:style-name="P10">DĖL LIETUVOS RESPUBLIKOS VALSTYBINIO SOCIALINIO DRAUDIMO ĮSTATYMO 26 STRAIPSNIO ĮGYVENDINIMO</text:p>
      <text:p text:style-name="P11"/>
      <text:p text:style-name="P12">1991 m. rugsėjo 24 d. Nr. 117/296</text:p>
      <text:p text:style-name="P13">Vilnius</text:p>
      <text:p text:style-name="P14"/>
      <text:p text:style-name="P15"/>
      <text:p text:style-name="P16"><text:span text:style-name="T17">Pagal Lietuvos Respublikos Aukščiausiosios Tarybos 1991 m. gegužės 21 d. nutarimą Nr. 1-1337 nuo 1991 m. liepos 1 d. įsigaliojo Lietuvos Respublikos valstybinio socialinio draudimo įstatymo 26 straipsnis „Išlaidų transportui kompensavimas“, kuriuo nustatyta, kad apdraustiesiems, išvardytiems įstatymo 4 straipsnio 1-6 punktuose, taip pat pensininkams, kuriems paskirta socialinio draudimo pensija, jei jiems invalidumą nustatančių komisijų nutarimu pripažinta teisė į specialiųjų automobilių įsigijimą kas ketvirtį išmokama 75% mėnesinio minimalaus gyvenimo lygio (MGL) dydžio transporto išlaidų kompensacija, nepriklausomai nuo to, ar jie įsigiję automobilį. Ryšium su tuo:</text:span></text:p>
      <text:p text:style-name="P18"><text:span text:style-name="T19">1</text:span><text:span text:style-name="T20">. Patvirtinti:</text:span></text:p>
      <text:p text:style-name="P21"><text:span text:style-name="T22">1.1</text:span><text:span text:style-name="T23">. Ligų, traumų, defektų, jų pasekmių ir funkcinės būklės, dėl kurių asmenims nustatomi medicininiai požymiai specialiajam automobiliui įsigyti arba kompensacijai transporto išlaidoms gauti, sąrašą (1 priedas).</text:span></text:p>
      <text:p text:style-name="P24"><text:span text:style-name="T25">1.2</text:span><text:span text:style-name="T26">. Medicininės darbingumo ekspertizės komisijos (MDEK) sprendimo dėl pripažinimo asmenims teisės į specialiųjų automobilių įsigijimą formą (2 priedas).</text:span></text:p>
      <text:p text:style-name="P27"><text:span text:style-name="T28">2</text:span><text:span text:style-name="T29">. Miestų sveikatos apsaugos skyrių vedėjams, respublikinių ligoninių, klinikų, rajonų centrinių ligoninių vyriausiesiems gydytojams užtikrinti, kad gydymo ir profilaktikos įstaigos rengtų siuntimus į tarprajonines MDEK (forma Nr. 88), besikreipiantiems dėl pripažinimo teisės gauti transporto išlaidų kompensaciją asmenims, išvardytiems šio įsakymo pirmojoje pastraipoje.</text:span></text:p>
      <text:p text:style-name="P30"><text:span text:style-name="T31">3</text:span><text:span text:style-name="T32">. Valstybinio socialinio draudimo valdybos rajonų (miestų) skyriams, gavus iš asmenų pageidaujančių įsigyti specialų automobilį pareiškimą, formą Nr. 88 ir, pridėjus invalidumo pažymėjimo iš pensijos bylos nuorašą, išsiųsti į Respublikinę MDEK.</text:span></text:p>
      <text:p text:style-name="P33"><text:span text:style-name="T34">4</text:span><text:span text:style-name="T35">. Medicininės darbingumo ekspertizės komisijoms:</text:span></text:p>
      <text:p text:style-name="P36"><text:span text:style-name="T37">4.1</text:span><text:span text:style-name="T38">. priimti sprendimus dėl teisės į specialiojo automobilio įsigijimą pripažinimo tik mediciniškai patikrinus asmenis. Jeigu asmuo dėl sveikatos būklės negali atvykti į komisijos posėdį, jis turi būti mediciniškai patikrintas namuose. Išimtinais atvejais sprendimai gali būti priimami vien tik pagal medicininius dokumentus;</text:span></text:p>
      <text:p text:style-name="P39"><text:span text:style-name="T40">4.2</text:span><text:span text:style-name="T41">. sprendimuose nurodyti jų galiojimo terminus (vieneri, dveji metai, neterminuotai) priklausomai nuo ligų, traumų, defektų, jų pasekmių ir funkcinės būklės, dėl kurių nustatomi medicininiai požymiai specialiajam automobiliui įsigyti sunkumo laipsnio, eigos ir pobūdžio.</text:span></text:p>
      <text:p text:style-name="P42"><text:span text:style-name="T43">4.3</text:span><text:span text:style-name="T44">. nustačius, kad asmuo turi teisę įsigyti specialųjį automobilį, vieną sprendimo egzempliorių per 3 dienas išsiųsti atitinkamam rajono (miesto) socialinio draudimo skyriui, o kitą išduoti asmeniui.</text:span></text:p>
      <text:p text:style-name="P45"><text:span text:style-name="T46">5</text:span><text:span text:style-name="T47">. Respublikinei MDEK:</text:span></text:p>
      <text:p text:style-name="P48"><text:span text:style-name="T49">5.1</text:span><text:span text:style-name="T50">. mediciniškai tikrinti asmenis ir nustatyti jiems medicinines indikacijas bei vairavimo kontraindikacijas specialiajam automobiliui įsigyti.</text:span></text:p>
      <text:p text:style-name="P51"><text:span text:style-name="T52">5.2</text:span><text:span text:style-name="T53">. kontroliuoti tarprajoninių MDEK sprendimų dėl pripažinimo teisės į specialiųjų automobilių įsigijimą pagrįstumą.</text:span></text:p>
      <text:p text:style-name="P54"><text:span text:style-name="T55">6</text:span><text:span text:style-name="T56">. Nustatyti, kad:</text:span></text:p>
      <text:p text:style-name="P57"><text:span text:style-name="T58">6.1</text:span><text:span text:style-name="T59">. transporto išlaidų kompensaciją pagal tarprajoninės medicininės darbingumo ekspertizės komisijos sprendimą išmoka Valstybinio socialinio draudimo valdybos rajono (miesto)<text:s/></text:span><text:soft-page-break/><text:span text:style-name="T60">skyrius iš valstybinio socialinio draudimo lėšų po 25 procentus MGL kartu su pensija už einamąjį mėnesį.</text:span></text:p>
      <text:p text:style-name="P61">Asmenims, turintiems teisę gauti transporto išlaidų kompensaciją nuo 1991 m. liepos 1 d., pateikus MDEK sprendimą Valstybinio socialinio draudimo valdybos rajono (miesto) skyriui iki š. m. gruodžio 31 d. ji išmokama nuo įstatymo įsigaliojimo dienos.</text:p>
      <text:p text:style-name="P62"><text:span text:style-name="T63">Asmenims, kuriems pirmą kartą pripažinta teisė įsigyti specialųjį automobilį, transporto išlaidų kompensacija mokama nuo sprendimo priėmimo dienos;</text:span></text:p>
      <text:p text:style-name="P64"><text:span text:style-name="T65">6.2</text:span><text:span text:style-name="T66">. karo invalidams ir jiems prilygintiems asmenims, gaunantiems kasmetines transporto išlaidų kompensacijas iš valstybės arba savivaldybių biudžetų pagal Lietuvos TSR Ministrų Tarybos 1981 m. kovo 16 d. nutarimą Nr. 96 (400 rub.) arba pagal TSRS finansų ministerijos ir TSRS valstybinio darbo ir socialinių klausimų komiteto 1983 m. spalio 3 d. raštą Nr. 139-2752-MK (260 ir 108 rub.), transporto išlaidų kompensacija iš valstybinio socialinio draudimo lėšų nemokama;</text:span></text:p>
      <text:p text:style-name="P67"><text:span text:style-name="T68">6.3</text:span><text:span text:style-name="T69">. asmenims, pripažintiems invalidais dėl darbinio suluošinimo ar profesinės ligos, gaunantiems valstybinio socialinio draudimo pensijas ir turintiems teisę gauti kompensaciją transporto išlaidoms, ji mokama pagal Lietuvos Respublikos valstybinio socialinio draudimo įstatymo 26 straipsnį. Šiuo atveju Valstybinio socialinio draudimo valdybos rajono (miesto) skyriai regreso tvarka išieško išmokėtas kompensacijų sumas į valstybinio socialinio draudimo biudžetą iš juridinių ir fizinių asmenų, dėl kurių kaltės įvyko darbinis suluošinimas arba žmogus susirgo profesine liga.</text:span></text:p>
      <text:p text:style-name="P70"><text:span text:style-name="T71">7</text:span><text:span text:style-name="T72">. Įsakymo vykdymo kontrolę pavesti Socialinės apsaugos ministerijos Invalidų reikalų skyriui ir Sveikatos apsaugos ministerijos Medicinos skyriui.</text:span></text:p>
      <text:p text:style-name="P73"/>
      <text:p text:style-name="P74"/>
      <text:p text:style-name="P75"/>
      <text:p text:style-name="P76">SOCIALINĖS APSAUGOS<text:s/></text:p>
      <text:p text:style-name="P77">MINISTRAS<text:s/><text:span text:style-name="T78"><text:tab/>A. DOBRAVOLSKIS</text:span></text:p>
      <text:p text:style-name="P79">(parašas)</text:p>
      <text:p text:style-name="P80"/>
      <text:p text:style-name="P81"/>
      <text:p text:style-name="P82"/>
      <text:p text:style-name="P83">SVEIKATOS APSAUGOS</text:p>
      <text:p text:style-name="P84">MINISTRAS<text:span text:style-name="T85"><text:s/></text:span><text:span text:style-name="T86"><text:tab/>J. OLEKAS</text:span></text:p>
      <text:p text:style-name="P87">(parašas)</text:p>
      <text:p text:style-name="P88"/>
      <text:p text:style-name="P89"/>
      <text:p text:style-name="P90"/>
      <text:p text:style-name="P91">SUDERINTA</text:p>
      <text:p text:style-name="P92">Valstybinio socialinio draudimo</text:p>
      <text:p text:style-name="P93">valdybos direktorius<text:s/><text:tab/>V. TAMULIONIS</text:p>
      <text:p text:style-name="P94"><text:span text:style-name="T95">(parašas)</text:span></text:p>
      <text:p text:style-name="P96"/>
      <text:soft-page-break/>
      <text:p text:style-name="P97">Socialinės apsaugos ir</text:p>
      <text:p text:style-name="P98">Sveikatos apsaugos ministerijų</text:p>
      <text:p text:style-name="P99">1991 m. rugsėjo 24 d.</text:p>
      <text:p text:style-name="P100">įsakymo Nr. 117/296</text:p>
      <text:p text:style-name="P101"><text:span text:style-name="T102">1</text:span><text:span text:style-name="T103"><text:s/>priedas</text:span></text:p>
      <text:p text:style-name="P104"/>
      <text:p text:style-name="P105"><text:span text:style-name="T106">Ligų, traumų, defektų, jų pasekmių ir funkcinės būklės, dėl kurių asmenims nustatomi medicininiai požymiai specialiajam automobiliui įsigyti arba transporto išlaidoms gauti</text:span></text:p>
      <text:p text:style-name="P107"><text:span text:style-name="T108">SĄRAŠAS</text:span></text:p>
      <text:p text:style-name="P109"/>
      <text:p text:style-name="P110"><text:span text:style-name="T111">1</text:span><text:span text:style-name="T112">. Vienos kojos paralyžius arba ryški parezė.</text:span></text:p>
      <text:p text:style-name="P113"><text:span text:style-name="T114">2</text:span><text:span text:style-name="T115">. Hemiplegija arba ryški hemiparezė.</text:span></text:p>
      <text:p text:style-name="P116"><text:span text:style-name="T117">3</text:span><text:span text:style-name="T118">. Ryški ataksija.</text:span></text:p>
      <text:p text:style-name="P119"><text:span text:style-name="T120">4</text:span><text:span text:style-name="T121">. Ryškus hiperkinezinis arba amiostatinis sindromas.</text:span></text:p>
      <text:p text:style-name="P122"><text:span text:style-name="T123">5</text:span><text:span text:style-name="T124">. Abiejų kojų trombobliteruojančios ligos, esant II laipsnio arterinės kraujotakos lėtiniam nepakankamumui.</text:span></text:p>
      <text:p text:style-name="P125"><text:span text:style-name="T126">6</text:span><text:span text:style-name="T127">. Vienos kojos III laipsnio arba abiejų kojų II–III laipsnio veninės kraujotakos lėtinis nepakankamumas.</text:span></text:p>
      <text:p text:style-name="P128"><text:span text:style-name="T129">7</text:span><text:span text:style-name="T130">. Ryškūs abiejų kojų trofikos sutrikimai.</text:span></text:p>
      <text:p text:style-name="P131"><text:span text:style-name="T132">8</text:span><text:span text:style-name="T133">. Abiejų kojų dramblialigė.</text:span></text:p>
      <text:p text:style-name="P134"><text:span text:style-name="T135">9</text:span><text:span text:style-name="T136">. Abiejų plaštakų visų pirštų trūkumas arba aukštesnės rankų bigės.</text:span></text:p>
      <text:p text:style-name="P137"><text:span text:style-name="T138">10</text:span><text:span text:style-name="T139">. Abiejų pėdų bigės Šoparo sąnaryje.</text:span></text:p>
      <text:p text:style-name="P140"><text:span text:style-name="T141">11</text:span><text:span text:style-name="T142">. Blauzdos arba šlaunies bigės.</text:span></text:p>
      <text:p text:style-name="P143"><text:span text:style-name="T144">12</text:span><text:span text:style-name="T145">. Klubo sąnario įgimtas ar įsisenėjęs išnirimas.</text:span></text:p>
      <text:p text:style-name="P146"><text:span text:style-name="T147">13</text:span><text:span text:style-name="T148">. Klibantis klubo arba kelio sąnarys.</text:span></text:p>
      <text:p text:style-name="P149"><text:span text:style-name="T150">14</text:span><text:span text:style-name="T151">. Klubo sąnario ankilozė arba labai ryški kontraktūra funkciniai nepatogioje padėtyje.</text:span></text:p>
      <text:p text:style-name="P152"><text:span text:style-name="T153">16</text:span><text:span text:style-name="T154">. Čiurnos sąnario kontraktūra arba ankilozė, esant ydingai pėdos padėčiai.</text:span></text:p>
      <text:p text:style-name="P155"><text:span text:style-name="T156">17</text:span><text:span text:style-name="T157">. Kitos kaulų ir sąnarių ligos labai apsunkinančios stovėjimą ir vaikščiojimą) šlaunikaulio arba blauzdikaulio netikras sąnarys, fistulinis osteomyelitas ir t. t.).</text:span></text:p>
      <text:p text:style-name="P158"><text:span text:style-name="T159">18</text:span><text:span text:style-name="T160">. Klubo arba abiejų kelių sąnarių endoprotezai.</text:span></text:p>
      <text:p text:style-name="P161"><text:span text:style-name="T162">19</text:span><text:span text:style-name="T163">. Kojos sutrumpėjimas 7 cm.</text:span></text:p>
      <text:p text:style-name="P164"><text:span text:style-name="T165">20</text:span><text:span text:style-name="T166">. Stuburo ligos ir deformacijos, labai apsunkinančios stovėjimą ir vaikščiojimą (stuburo iškrypimai III-IV laipsnio, Bechterevo liga).</text:span></text:p>
      <text:p text:style-name="P167"><text:span text:style-name="T168">21</text:span><text:span text:style-name="T169">. Lėtinis plaučių ir širdies II-III laipsnio nepakankamumas (lėtinė dekompensuota plautinė širdis).</text:span></text:p>
      <text:p text:style-name="P170"><text:span text:style-name="T171">______________</text:span></text:p>
      <text:p text:style-name="P172"/>
      <text:soft-page-break/>
      <text:p text:style-name="P173">Socialinės apsaugos ir Sveikatos apsaugos<text:s/></text:p>
      <text:p text:style-name="P174">ministerijų 1991 m. rugsėjo 24 d.</text:p>
      <text:p text:style-name="P175">įsakymo Nr. 117/296</text:p>
      <text:p text:style-name="P176"><text:span text:style-name="T177">2</text:span><text:span text:style-name="T178"><text:s/>priedas</text:span></text:p>
      <text:p text:style-name="P179"/>
      <text:p text:style-name="P180">____________________________________________</text:p>
      <text:p text:style-name="P181">Valstybinio socialinio draudimo valdyba Numeris 00000</text:p>
      <text:p text:style-name="P182"/>
      <text:p text:style-name="P183">_______________ rajono (miesto) skyrius pagal asmens gyvenamąją vietą</text:p>
      <text:p text:style-name="P184"/>
      <text:p text:style-name="P185">____________________ MEDICININĖS DARBINGUMO EKSPERTIZĖS KOMISIJA</text:p>
      <text:p text:style-name="P186"/>
      <text:p text:style-name="P187">Sprendimas Nr. 199... m........... mėn.... d.</text:p>
      <text:p text:style-name="P188"/>
      <text:p text:style-name="P189"><text:tab/></text:p>
      <text:p text:style-name="P190">(pavardė, vardas, tėvo vardas)</text:p>
      <text:p text:style-name="P191"><text:tab/></text:p>
      <text:p text:style-name="P192">(gyvenamoji vieta)</text:p>
      <text:p text:style-name="P193"/>
      <text:p text:style-name="P194">gimimo data ________________, invalidumo grupė<text:s/><text:tab/></text:p>
      <text:p text:style-name="P195"/>
      <text:p text:style-name="P196">Pripažinta teisė į specialaus automobilio įsigijimą.</text:p>
      <text:p text:style-name="P197">Sprendimas galioja nuo 199____m.<text:s/><text:tab/><text:s/>mėn. _____ d.</text:p>
      <text:p text:style-name="P198">iki 199___ m._______________ mėn. _____d. arba<text:s/><text:tab/>.</text:p>
      <text:p text:style-name="P199"/>
      <text:p text:style-name="P200"/>
      <text:p text:style-name="P201">A. V. MDEK pirmininkas</text:p>
      <text:p text:style-name="P202"/>
      <text:p text:style-name="P203">________________________________________________________________</text:p>
      <text:p text:style-name="P204">Asmeniui Numeris 00000</text:p>
      <text:p text:style-name="P205"/>
      <text:p text:style-name="P206">____________________ MEDICININĖS DARBINGUMO EKSPERTIZĖS KOMISIJA</text:p>
      <text:p text:style-name="P207"/>
      <text:p text:style-name="P208">Sprendimas Nr. 199... m............ mėn.... d.</text:p>
      <text:p text:style-name="P209"/>
      <text:p text:style-name="P210"><text:tab/></text:p>
      <text:p text:style-name="P211">(pavardė, vardas, tėvo vardas)</text:p>
      <text:p text:style-name="P212"><text:tab/></text:p>
      <text:p text:style-name="P213">(gyvenamoji vieta)</text:p>
      <text:p text:style-name="P214"/>
      <text:p text:style-name="P215">Gimimo data ________________, invalidumo grupė<text:s/><text:tab/></text:p>
      <text:p text:style-name="P216"/>
      <text:p text:style-name="P217">Pripažinta teisė į specialaus automobilio įsigijimą.</text:p>
      <text:p text:style-name="P218">Sprendimas galioja nuo 199___ m.<text:tab/><text:s/>mėn. ____d. iki</text:p>
      <text:p text:style-name="P219">199__ m.______________ mėn. ___d. arba<text:s/><text:tab/>.</text:p>
      <text:p text:style-name="P220"/>
      <text:p text:style-name="P221"/>
      <text:p text:style-name="P222">A. V. MDEK pirmininkas</text:p>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9T07:23:00Z</meta:creation-date>
    <dc:date>2016-07-29T07:23:00Z</dc:date>
    <meta:template xlink:href="Normal" xlink:type="simple"/>
    <meta:editing-cycles>2</meta:editing-cycles>
    <meta:editing-duration>PT0S</meta:editing-duration>
    <meta:document-statistic meta:page-count="4" meta:paragraph-count="126" meta:word-count="1110" meta:character-count="7981" meta:row-count="279" meta:non-whitespace-character-count="6997"/>
  </office:meta>
</office:document-meta>
</file>