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3.543in"/>
      <style:text-properties fo:color="#000000" style:font-size-complex="11p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3.543in"/>
      <style:text-properties fo:color="#000000" style:font-size-complex="11pt"/>
    </style:style>
    <style:style style:name="P61" style:parent-style-name="Normal" style:family="paragraph">
      <style:paragraph-properties fo:text-indent="3.54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8" style:parent-style-name="Normal" style:family="paragraph">
      <style:paragraph-properties fo:text-align="justify" fo:text-indent="0.4923in"/>
      <style:text-properties fo:color="#000000" style:font-size-complex="4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Į S A K Y M A S</text:p>
      <text:p text:style-name="P14">DĖL IŠIEŠKOTŲ MOKESTINIŲ NEPRIEMOKŲ ĮSKAITYMO TAISYKLIŲ PATVIRTINIMO</text:p>
      <text:p text:style-name="P15"/>
      <text:p text:style-name="P16">2005 m. vasario 15 d. Nr. VA-21</text:p>
      <text:p text:style-name="P17">Vilnius</text:p>
      <text:p text:style-name="P18"/>
      <text:p text:style-name="P19"><text:span text:style-name="T20">Va</text:span><text:span text:style-name="T21">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), 18.11 punktu, įgyvendindama Valstybinės mokesčių inspekcijos prie Lietuvos Respublikos finansų ministerijos viršininko 2004 m. gruodžio 20 d. įsakymą Nr. VA-193 ir siekdama užtikrinti išieškotų moke</text:span><text:span text:style-name="T24">stinių nepriemokų įskaitymo į biudžetą eiliškumą:</text:span></text:p>
      <text:p text:style-name="P25"><text:span text:style-name="T26">1</text:span><text:span text:style-name="T27">.<text:s/></text:span><text:span text:style-name="T28">Tvirtinu</text:span><text:span text:style-name="T29"><text:s/>pridedamas Išieškotų mokestinių nepriemokų įskaitymo taisykles (toliau – taisyklės).</text:span></text:p>
      <text:p text:style-name="P30"><text:span text:style-name="T31">2</text:span><text:span text:style-name="T32">.<text:s/></text:span><text:span text:style-name="T33">Įsaka</text:span><text:span text:style-name="T34">u:</text:span></text:p>
      <text:p text:style-name="P35"><text:span text:style-name="T36">2.1</text:span><text:span text:style-name="T37">. Apskričių valstybinėms mokesčių inspekcijoms (toliau – AVMI) išieškomas mokestines<text:s/></text:span><text:span text:style-name="T38">nepriemokas į valstybės (savivaldybių) biudžetus ir fondus įskaityti šiuo įsakymu patvirtintose taisyklėse nustatyta tvarka.</text:span></text:p>
      <text:p text:style-name="P39"><text:span text:style-name="T40">2.2</text:span><text:span text:style-name="T41">. Atitinkamas veiklos sritis kuruojantiems Valstybinės mokesčių inspekcijos prie Lietuvos Respublikos finansų ministerijos v</text:span><text:span text:style-name="T42">iršininko pavaduotojams ir pagal kompetenciją AVMI viršininkams kontroliuoti šio įsakymo vykdym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mokesčių inspekcijos prie Lietuvos Respublikos finansų ministerijos viršininko 2003 m. gruodžio 15 d. įsakymą Nr. V-322 „Dėl Išieškotų mokestinių nepriemokų įskaitymo taisyklių“.</text:span></text:p>
      <text:p text:style-name="P48"/>
      <text:p text:style-name="P49"/>
      <text:p text:style-name="P50"><text:span text:style-name="T51">VIRŠININKĖ</text:span><text:span text:style-name="T52"><text:tab/>VIOLETA LATVIENĖ</text:span>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Valstybinės mokesčių inspekcijos prie<text:s/></text:p>
      <text:p text:style-name="P58"><text:span text:style-name="T59">Lietuvos Respublikos finansų ministerijos</text:span></text:p>
      <text:p text:style-name="P60">viršininko 2005 m. vasario 15 d. įsakymu<text:s/></text:p>
      <text:p text:style-name="P61"><text:span text:style-name="T62">Nr. VA-21</text:span></text:p>
      <text:p text:style-name="P63"/>
      <text:p text:style-name="P64"><text:span text:style-name="T65">IŠIEŠKOTŲ MOKESTINIŲ NEPRIEMOKŲ ĮSKAITYMO TAISYKLĖ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Šios Išieškotų<text:s/></text:span><text:span text:style-name="T75">mokestinių nepriemokų įskaitymo taisyklės (toliau – taisyklės) nustato apskričių valstybinių mokesčių inspekcijų (toliau – AVMI) išieškotų sumų įskaitymo eiliškumą mokestinei nepriemokai padengti.</text:span></text:p>
      <text:p text:style-name="P76"><text:span text:style-name="T77">2</text:span><text:span text:style-name="T78">. Taisyklės parengtos vadovaujantis Lietuvos Respublik</text:span><text:span text:style-name="T79">os mokesčių administravimo įstatymo (toliau – MAĮ; Žin., 2004, Nr.<text:s/></text:span><text:a xlink:href="https://www.e-tar.lt/portal/lt/legalAct/TAR.3EB34933E485" office:target-frame-name="_blank" xlink:show="new"><text:span text:style-name="T80">63-2243</text:span></text:a><text:span text:style-name="T81">), Mokesčių mokėtojo sumokėtų sumų įskaitymo taisyklių, patvirtintų Valstybinės mokesčių inspekcijos pr</text:span><text:span text:style-name="T82">ie Lietuvos Respublikos finansų ministerijos (toliau – VMI prie FM) viršininko 2004 m. gruodžio 20 d. įsakymu Nr. VA-193 (Žin., 2005, Nr.<text:s/></text:span><text:a xlink:href="https://www.e-tar.lt/portal/lt/legalAct/TAR.D84FDB5861F5" office:target-frame-name="_blank" xlink:show="new"><text:span text:style-name="T83">1-10</text:span></text:a><text:span text:style-name="T84">), nuostatomis.</text:span></text:p>
      <text:p text:style-name="P85"><text:span text:style-name="T86">3</text:span><text:span text:style-name="T87">. Visos šiose<text:s/></text:span><text:span text:style-name="T88">taisyklėse vartojamos sąvokos atitinka mokesčių įstatymuose vartojamas sąvokas.</text:span></text:p>
      <text:p text:style-name="P89"/>
      <text:p text:style-name="P90"><text:span text:style-name="T91">II</text:span><text:span text:style-name="T92">.<text:s/></text:span><text:span text:style-name="T93">IŠIEŠKOTŲ MOKESTINIŲ NEPRIEMOKŲ ĮSKAITYMAS</text:span></text:p>
      <text:p text:style-name="P94"/>
      <text:p text:style-name="P95"><text:span text:style-name="T96">4</text:span><text:span text:style-name="T97">. AVMI nepriemokų išieškojimo skyrius (toliau – NIS) pildomoje VMI prie FM viršininko 2003 m. sausio 14 d. įsakymu N</text:span><text:span text:style-name="T98">r. V-11 patvirtintoje Sprendimo išieškoti mokestinę nepriemoką ir nutraukti pinigų išdavimą ir pervedimą iš banko sąskaitų FR0492 formoje (toliau – sprendimas išieškoti iš sąskaitų; Žin., 2003, Nr.<text:s/></text:span><text:a xlink:href="https://www.e-tar.lt/portal/lt/legalAct/TAR.BC351BD50ABC" office:target-frame-name="_blank" xlink:show="new"><text:span text:style-name="T99">5-229</text:span></text:a><text:span text:style-name="T100">; 2004, Nr.<text:s/></text:span><text:a xlink:href="https://www.e-tar.lt/portal/lt/legalAct/TAR.FDD10AB5E96B" office:target-frame-name="_blank" xlink:show="new"><text:span text:style-name="T101">75-2617</text:span></text:a><text:span text:style-name="T102">) privalo nurodyti, kad iš mokesčių mokėtojo sąskaitos nurašytas sumas banko įstaiga į atitinkamą AVMI biudžeto pajamų surenkamąją sąskaitą turi pervesti pagal 8230 įmokos kodą. Mokesčių, rinkliavų ir kitų įmokų į Lietuvos Respublikos valstybės biudžetą, s</text:span><text:span text:style-name="T103">avivaldybių biudžetus bei valstybės pinigų fondus kodų sąrašas (toliau – įmokų kodų sąrašas) patvirtintas VMI prie FM viršininko ir Muitinės departamento prie Lietuvos Respublikos finansų ministerijos direktoriaus 2003 m. vasario 26 d. įsakymu Nr. V-57/1B-</text:span><text:span text:style-name="T104">160 (Žin., 2003, Nr.<text:s/></text:span><text:a xlink:href="https://www.e-tar.lt/portal/lt/legalAct/TAR.F677C4764028" office:target-frame-name="_blank" xlink:show="new"><text:span text:style-name="T105">23-982</text:span></text:a><text:span text:style-name="T106">).</text:span></text:p>
      <text:p text:style-name="P107"><text:span text:style-name="T108">5</text:span><text:span text:style-name="T109">. AVMI NIS pildomoje VMI prie FM viršininko 2003 m. sausio 14 d. įsakymu Nr. V-11 patvirtintoje Sprendimo išieškoti mokestinę nepriemoką iš tu</text:span><text:span text:style-name="T110">rto FR0497 formoje (toliau – sprendimas išieškoti iš turto; Žin., 2003, Nr.<text:s/></text:span><text:a xlink:href="https://www.e-tar.lt/portal/lt/legalAct/TAR.BC351BD50ABC" office:target-frame-name="_blank" xlink:show="new"><text:span text:style-name="T111">5-229</text:span></text:a><text:span text:style-name="T112">; 2004, Nr.<text:s/></text:span><text:a xlink:href="https://www.e-tar.lt/portal/lt/legalAct/TAR.FDD10AB5E96B" office:target-frame-name="_blank" xlink:show="new"><text:span text:style-name="T113">75-26</text:span><text:span text:style-name="T114">17</text:span></text:a><text:span text:style-name="T115">) turi nurodyti iš mokesčių mokėtojo turto išieškotas sumas į atitinkamą AVMI biudžeto pajamų surenkamąją sąskaitą pervesti pagal 8270 įmokos kodą, esantį minėtame įmokų kodų sąraše.</text:span></text:p>
      <text:p text:style-name="P116"><text:span text:style-name="T117">6</text:span><text:span text:style-name="T118">. Kai AVMI integruotos mokesčių informacinės sistemos (toliau – IM</text:span><text:span text:style-name="T119">IS) aplikacijoje „Išieškojimai“ esantis sprendimas išieškoti iš sąskaitų arba sprendimas išieškoti iš turto pažymimas „Atlikta“, tai pati IMIS informaciją apie išieškomas konkrečias prievoles perduoda į tarpinę duomenų struktūrą.</text:span></text:p>
      <text:p text:style-name="P120"><text:span text:style-name="T121">7</text:span><text:span text:style-name="T122">. Iš banko įstaigos g</text:span><text:span text:style-name="T123">avus AVMI biudžeto pajamų surenkamosios sąskaitos elektroninį išrašą, kuriame yra nurodytos 8230 kodo įmokos, padengiamos tos mokestinės prievolės, kurios išieškomos pagal atitinkamą sprendimą išieškoti iš sąskaitų. Išieškota suma į biudžetus ir fondus įsk</text:span><text:span text:style-name="T124">aitoma tokiomis proporcijomis, kokiomis tais metais yra įskaitomas ir atitinkamas mokestis.</text:span></text:p>
      <text:p text:style-name="P125"><text:span text:style-name="T126">8</text:span><text:span text:style-name="T127">. Iš banko įstaigos gavus AVMI biudžeto pajamų surenkamosios sąskaitos elektroninį išrašą, kuriame yra nurodytos 8270 kodo įmokos, padengiamos tos mokestinės p</text:span><text:span text:style-name="T128">rievolės, kurios išieškomos pagal atitinkamą sprendimą išieškoti iš turto. Išieškota suma į biudžetus ir fondus įskaitoma tokiomis proporcijomis, kokiomis tais metais yra įskaitomas ir atitinkamas mokestis.</text:span></text:p>
      <text:p text:style-name="P129"><text:span text:style-name="T130">9</text:span><text:span text:style-name="T131">. Pagal atitinkamą sprendimą išieškoti iš są</text:span><text:span text:style-name="T132">skaitų arba pagal atitinkamą sprendimą išieškoti iš turto išieškotos konkrečios mokestinės prievolės gautomis 8230 ar 8270 kodų įmokomis<text:s/></text:span><text:soft-page-break/><text:span text:style-name="T133">padengiamos vadovaujantis permokos ar skirtumo įskaitymo eiliškumą reglamentuojančiomis Mokesčių mokėtojo sumokėtų sumų</text:span><text:span text:style-name="T134"><text:s/>įskaitymo taisyklių nuostatomis.</text:span></text:p>
      <text:p text:style-name="P135"><text:span text:style-name="T136">10</text:span><text:span text:style-name="T137">. Iš banko įstaigos gautos 8230 arba 8270 įmokos kodu pažymėtos įmokos iki įskaitymo biudžetams ir/ar fondams procedūros pabaigos gali būti laikinai pervedamos į valstybės biudžetą kaip nemokestinės pajamos.</text:span></text:p>
      <text:p text:style-name="P138"><text:span text:style-name="T139">11</text:span><text:span text:style-name="T140">.<text:s/></text:span><text:span text:style-name="T141">Informaciją apie pagal atitinkamus sprendimus išieškotas mokestines nepriemokas pati IMIS įtraukia į aplikaciją „Išieškojimai“ ir prie kiekvienos į atitinkamą sprendimą įtrauktos prievolės nurodo jos padengimo datą bei sumą.</text:span></text:p>
      <text:p text:style-name="P142"/>
      <text:p text:style-name="P143"><text:span text:style-name="T144">III</text:span><text:span text:style-name="T145">.<text:s/></text:span><text:span text:style-name="T146">BAIGIAMOSIOS NUOSTA</text:span><text:span text:style-name="T147">TOS</text:span></text:p>
      <text:p text:style-name="P148"/>
      <text:p text:style-name="P149"><text:span text:style-name="T150">12</text:span><text:span text:style-name="T151">. Šių taisyklių privalo laikytis AVMI skyriai, vykdantys mokesčių apskaitą ir mokestinių nepriemokų išieškojimą.</text:span></text:p>
      <text:p text:style-name="P152"><text:span text:style-name="T153">13</text:span><text:span text:style-name="T154">. Pasikeitusių Lietuvos Respublikos įstatymų, Lietuvos Respublikos Vyriausybės nutarimų ar kitų teisės aktų nuostatomis,<text:s/></text:span><text:span text:style-name="T155">reglamentuojančiomis išieškotų mokestinių nepriemokų įskaitymo tvarką, būtina vadovautis iš karto, nelaukiant šių taisyklių pakeitimo.</text:span></text:p>
      <text:p text:style-name="P156">______________</text:p>
      <text:p text:style-name="P1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20:07:00Z</meta:creation-date>
    <dc:date>2015-08-06T20:07:00Z</dc:date>
    <meta:template xlink:href="Normal" xlink:type="simple"/>
    <meta:editing-cycles>2</meta:editing-cycles>
    <meta:editing-duration>PT0S</meta:editing-duration>
    <meta:document-statistic meta:page-count="3" meta:paragraph-count="46" meta:word-count="846" meta:character-count="6714" meta:row-count="179" meta:non-whitespace-character-count="5914"/>
  </office:meta>
</office:document-meta>
</file>