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margin-right="3.0798in" fo:text-indent="0.4923in" fo:background-color="#FFFFFF"/>
    </style:style>
    <style:style style:name="P13" style:parent-style-name="Normal" style:family="paragraph">
      <style:paragraph-properties fo:widows="0" fo:orphans="0" fo:margin-right="3.0798in" fo:text-indent="0.4923in" fo:background-color="#FFFFFF"/>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1999 M. SPALIO 13 D. ĮSAKYMO NR. 445 „DĖL TURTO PERDAVIMO PANAUDOS PAGRINDU“ IR LIETUVOS RESPUBLIKOS SVEIKATOS APSAUGOS MINISTRAS 2001 M. LAPKRIČIO 12 D. ĮSAKYMO NR. 588 PRIPAŽINIMO NETEKUSIAIS GALIOS</text:p>
      <text:p text:style-name="P9"/>
      <text:p text:style-name="P10">2005 m. gruodžio 21 d. Nr. V-999</text:p>
      <text:p text:style-name="P11">Vilnius</text:p>
      <text:p text:style-name="P12"/>
      <text:p text:style-name="P13"/>
      <text:p text:style-name="P14"><text:span text:style-name="T15">Pripažįst</text:span>u netekusiais galios:</text:p>
      <text:p text:style-name="P16">1. Lietuvos Respublikos sveikatos apsaugos ministro 1999 m. spalio 13 d. įsakymą Nr. 445 „Dėl turto perdavimo panaudos pagrindu“ (Žin., 1999, Nr. 88-2607);</text:p>
      <text:p text:style-name="P17">2. Lietuvos Respublikos sveikatos apsaugos ministro 2001 m. lapkričio 12 d. įsakymą Nr. 588 „Dėl sveikatos apsaugos ministro 1999 m. spalio 13 d. įsakymu Nr. 445 „Dėl turto perdavimo panaudos pagrindu“ patvirtintos valstybės ir savivaldybių institucijų (steigėjų) turto viešosioms įstaigoms perdavimo panaudos pagrindu tvarkos dalinio pakeitimo“ (Žin., 2001, Nr. 97-3456).</text:p>
      <text:p text:style-name="P18"/>
      <text:p text:style-name="P19"/>
      <text:p text:style-name="P20"/>
      <text:p text:style-name="P21"><text:span text:style-name="T22">SVEIKATOS APSAUGOS MINISTRAS</text:span><text:span text:style-name="T23"><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8-08-24T08:24:00Z</meta:creation-date>
    <dc:date>2018-08-24T08:24:00Z</dc:date>
    <meta:template xlink:href="Normal.dotm" xlink:type="simple"/>
    <meta:editing-cycles>2</meta:editing-cycles>
    <meta:editing-duration>PT0S</meta:editing-duration>
    <meta:document-statistic meta:page-count="1" meta:paragraph-count="13" meta:word-count="128" meta:character-count="977" meta:row-count="34" meta:non-whitespace-character-count="862"/>
  </office:meta>
</office:document-meta>
</file>