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KAI KURIŲ LIETUVOS RESPUBLIKOS ŪKIO MINISTRAS ĮSAKYMŲ PRIPAŽINIMO NETEKUSIAIS GALIOS</text:p>
      <text:p text:style-name="P12"/>
      <text:p text:style-name="P13">2005 m. birželio 20 d. Nr. 4-242</text:p>
      <text:p text:style-name="P14">Vilnius</text:p>
      <text:p text:style-name="P15"/>
      <text:p text:style-name="P16"/>
      <text:p text:style-name="P17"><text:span text:style-name="T18">1</text:span><text:span text:style-name="T19">.<text:s/></text:span><text:span text:style-name="T20">Pripažįstu</text:span><text:span text:style-name="T21"><text:s/>netekusiais galios:</text:span></text:p>
      <text:p text:style-name="P22"><text:span text:style-name="T23">1.1</text:span><text:span text:style-name="T24">. Lietuvos Respublikos ūkio ministro 1999 m. birželio 9 d. įsakymą Nr. 213 „Dėl gamtinių dujų natūralios netekties nuostolių dujų sistemose bei gamtinių dujų suvartojimo technologinėms reikmėms dujų sistemose“ (Žin., 1999, Nr.<text:s/></text:span><text:a xlink:href="https://www.e-tar.lt/portal/lt/legalAct/TAR.A48350B1F3C0" office:target-frame-name="_blank" xlink:show="new"><text:span text:style-name="T25">60-1966</text:span></text:a><text:span text:style-name="T26">);</text:span></text:p>
      <text:p text:style-name="P27"><text:span text:style-name="T28">1.2</text:span><text:span text:style-name="T29">. Lietuvos Respublikos ūkio ministro 2001 m. kovo 23 d. įsakymą Nr. 102 „Dėl ūkio ministro 1999 m. birželio 9 d. įsakymo Nr. 213 „Dėl gamtinių dujų natūralios netekties nuostolių dujų sistemose bei gamtinių dujų suvartojimo technologinėms reikmėms dujų sistemose“ dalinio pakeitimo“ (Žin., 2001, Nr.<text:s/></text:span><text:a xlink:href="https://www.e-tar.lt/portal/lt/legalAct/TAR.C7AF7FD68F31" office:target-frame-name="_blank" xlink:show="new"><text:span text:style-name="T30">26-858</text:span></text:a><text:span text:style-name="T31">).</text:span></text:p>
      <text:p text:style-name="P32"><text:span text:style-name="T33">2</text:span><text:span text:style-name="T34">. Šis įsakymas įsigalioja nuo 2005 m. liepos 1 d.</text:span></text:p>
      <text:p text:style-name="P35"/>
      <text:p text:style-name="P36"/>
      <text:p text:style-name="P37"/>
      <text:p text:style-name="P38">ŪKIO MINISTRAS<text:tab/>VIKTOR USPASKICH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14T12:28:00Z</meta:creation-date>
    <dc:date>2017-02-14T12:28:00Z</dc:date>
    <meta:template xlink:href="Normal.dotm" xlink:type="simple"/>
    <meta:editing-cycles>2</meta:editing-cycles>
    <meta:editing-duration>PT0S</meta:editing-duration>
    <meta:document-statistic meta:page-count="1" meta:paragraph-count="9" meta:word-count="136" meta:character-count="1041" meta:row-count="16" meta:non-whitespace-character-count="914"/>
  </office:meta>
</office:document-meta>
</file>